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officeooo:paragraph-rsid="003f710f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9pt" fo:language="sk" fo:country="SK" officeooo:paragraph-rsid="0038e83b" style:font-size-asian="10pt" style:font-size-complex="10pt"/>
    </style:style>
    <style:style style:name="P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font-size="12pt" fo:language="sk" fo:country="SK" officeooo:rsid="0034a5b6" officeooo:paragraph-rsid="0034a5b6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font-size="12pt" fo:language="sk" fo:country="SK" officeooo:paragraph-rsid="003cba56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font-size="12pt" officeooo:paragraph-rsid="0037b1b9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font-size="12pt" officeooo:paragraph-rsid="00243744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 fo:line-height="150%" fo:text-align="start" style:justify-single-word="false">
        <style:tab-stops>
          <style:tab-stop style:position="11.973cm"/>
        </style:tab-stops>
      </style:paragraph-properties>
      <style:text-properties fo:font-size="12pt" fo:font-style="italic" officeooo:rsid="00243744" officeooo:paragraph-rsid="0013f8e3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1.973cm"/>
        </style:tab-stops>
      </style:paragraph-properties>
      <style:text-properties fo:font-size="12pt" fo:font-style="italic" officeooo:rsid="00243744" officeooo:paragraph-rsid="0013f8e3" style:font-size-asian="12pt" style:font-style-asian="italic" style:font-size-complex="12pt" style:font-style-complex="italic"/>
    </style:style>
    <style:style style:name="P10" style:family="paragraph" style:parent-style-name="Standard">
      <style:paragraph-properties fo:margin-top="0cm" fo:margin-bottom="0cm" loext:contextual-spacing="false" fo:line-height="150%">
        <style:tab-stops>
          <style:tab-stop style:position="12.194cm"/>
        </style:tab-stops>
      </style:paragraph-properties>
      <style:text-properties fo:font-size="12pt" fo:font-style="italic" officeooo:rsid="0014412d" officeooo:paragraph-rsid="0015c2b2" style:font-size-asian="12pt" style:font-style-asian="italic" style:font-size-complex="12pt" style:font-style-complex="italic"/>
    </style:style>
    <style:style style:name="P11" style:family="paragraph" style:parent-style-name="Standard">
      <style:paragraph-properties fo:margin-top="0cm" fo:margin-bottom="0cm" loext:contextual-spacing="false" fo:line-height="100%">
        <style:tab-stops>
          <style:tab-stop style:position="12.194cm"/>
        </style:tab-stops>
      </style:paragraph-properties>
      <style:text-properties fo:font-size="12pt" fo:font-style="italic" officeooo:rsid="0013f8e3" officeooo:paragraph-rsid="0015c2b2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margin-top="0cm" fo:margin-bottom="0cm" loext:contextual-spacing="false" fo:line-height="100%">
        <style:tab-stops>
          <style:tab-stop style:position="12.194cm"/>
        </style:tab-stops>
      </style:paragraph-properties>
      <style:text-properties fo:font-size="12pt" fo:font-style="italic" officeooo:rsid="0015c2b2" officeooo:paragraph-rsid="0015c2b2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margin-top="0cm" fo:margin-bottom="0cm" loext:contextual-spacing="false" fo:line-height="150%" fo:text-align="start" style:justify-single-word="false">
        <style:tab-stops>
          <style:tab-stop style:position="11.973cm"/>
        </style:tab-stops>
      </style:paragraph-properties>
      <style:text-properties fo:font-size="12pt" officeooo:paragraph-rsid="0013f8e3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22530f"/>
    </style:style>
    <style:style style:name="P15" style:family="paragraph" style:parent-style-name="Text_20_body">
      <style:paragraph-properties fo:line-height="150%" fo:text-align="justify" style:justify-single-word="false"/>
      <style:text-properties officeooo:paragraph-rsid="0034a5b6"/>
    </style:style>
    <style:style style:name="P16" style:family="paragraph" style:parent-style-name="Text_20_body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0pt" fo:language="sk" fo:country="SK" fo:font-weight="normal" officeooo:rsid="003cba56" style:font-size-asian="10pt" style:font-weight-asian="normal" style:font-size-complex="10pt" style:font-weight-complex="normal"/>
    </style:style>
    <style:style style:name="T2" style:family="text">
      <style:text-properties fo:font-size="10pt" fo:language="sk" fo:country="SK" fo:font-weight="normal" officeooo:rsid="00408eeb" style:font-size-asian="10pt" style:font-weight-asian="normal" style:font-size-complex="10pt" style:font-weight-complex="normal"/>
    </style:style>
    <style:style style:name="T3" style:family="text">
      <style:text-properties fo:font-size="10pt" fo:language="sk" fo:country="SK" fo:font-weight="normal" officeooo:rsid="004d874a" style:font-size-asian="10pt" style:font-weight-asian="normal" style:font-size-complex="10pt" style:font-weight-complex="normal"/>
    </style:style>
    <style:style style:name="T4" style:family="text">
      <style:text-properties fo:font-size="10pt" fo:language="sk" fo:country="SK" fo:font-weight="normal" officeooo:rsid="00421801" style:font-size-asian="10pt" style:font-weight-asian="normal" style:font-size-complex="10pt" style:font-weight-complex="normal"/>
    </style:style>
    <style:style style:name="T5" style:family="text">
      <style:text-properties fo:font-size="10pt" fo:language="sk" fo:country="SK" fo:font-weight="normal" officeooo:rsid="0049acc9" style:font-size-asian="10pt" style:font-weight-asian="normal" style:font-size-complex="10pt" style:font-weight-complex="normal"/>
    </style:style>
    <style:style style:name="T6" style:family="text">
      <style:text-properties fo:font-size="10pt" fo:language="sk" fo:country="SK" fo:font-weight="normal" officeooo:rsid="003a792c" style:font-size-asian="10pt" style:font-weight-asian="normal" style:font-size-complex="10pt" style:font-weight-complex="normal"/>
    </style:style>
    <style:style style:name="T7" style:family="text">
      <style:text-properties fo:font-size="10pt" fo:language="sk" fo:country="SK" fo:font-weight="normal" officeooo:rsid="0014412d" style:font-size-asian="10pt" style:font-weight-asian="normal" style:font-size-complex="10pt" style:font-weight-complex="normal"/>
    </style:style>
    <style:style style:name="T8" style:family="text">
      <style:text-properties fo:language="sk" fo:country="SK"/>
    </style:style>
    <style:style style:name="T9" style:family="text">
      <style:text-properties fo:language="sk" fo:country="SK" officeooo:rsid="00114583"/>
    </style:style>
    <style:style style:name="T10" style:family="text">
      <style:text-properties fo:language="sk" fo:country="SK" officeooo:rsid="0034a5b6"/>
    </style:style>
    <style:style style:name="T11" style:family="text">
      <style:text-properties fo:language="sk" fo:country="SK" fo:font-weight="bold" style:font-weight-asian="bold" style:font-weight-complex="bold"/>
    </style:style>
    <style:style style:name="T12" style:family="text">
      <style:text-properties fo:language="sk" fo:country="SK" fo:font-weight="bold" officeooo:rsid="00176723" style:font-weight-asian="bold" style:font-weight-complex="bold"/>
    </style:style>
    <style:style style:name="T13" style:family="text">
      <style:text-properties fo:language="sk" fo:country="SK" fo:font-weight="bold" officeooo:rsid="001c0b31" style:font-weight-asian="bold" style:font-weight-complex="bold"/>
    </style:style>
    <style:style style:name="T14" style:family="text">
      <style:text-properties fo:language="sk" fo:country="SK" fo:font-weight="bold" officeooo:rsid="00190c3f" style:font-weight-asian="bold" style:font-weight-complex="bold"/>
    </style:style>
    <style:style style:name="T15" style:family="text">
      <style:text-properties fo:language="sk" fo:country="SK" fo:font-weight="bold" officeooo:rsid="002e07d0" style:font-weight-asian="bold" style:font-weight-complex="bold"/>
    </style:style>
    <style:style style:name="T16" style:family="text">
      <style:text-properties fo:language="sk" fo:country="SK" fo:font-weight="bold" officeooo:rsid="004feeaa" style:font-weight-asian="bold" style:font-weight-complex="bold"/>
    </style:style>
    <style:style style:name="T17" style:family="text">
      <style:text-properties fo:language="sk" fo:country="SK" officeooo:rsid="00176723"/>
    </style:style>
    <style:style style:name="T18" style:family="text">
      <style:text-properties fo:language="sk" fo:country="SK" officeooo:rsid="00363d94"/>
    </style:style>
    <style:style style:name="T19" style:family="text">
      <style:text-properties fo:language="sk" fo:country="SK" officeooo:rsid="001c0b31"/>
    </style:style>
    <style:style style:name="T20" style:family="text">
      <style:text-properties fo:language="sk" fo:country="SK" officeooo:rsid="003dbdfa"/>
    </style:style>
    <style:style style:name="T21" style:family="text">
      <style:text-properties fo:language="sk" fo:country="SK" style:text-underline-style="solid" style:text-underline-width="auto" style:text-underline-color="font-color" officeooo:rsid="0034a5b6"/>
    </style:style>
    <style:style style:name="T22" style:family="text">
      <style:text-properties fo:language="sk" fo:country="SK" officeooo:rsid="00369483"/>
    </style:style>
    <style:style style:name="T23" style:family="text">
      <style:text-properties fo:language="sk" fo:country="SK" officeooo:rsid="0037b1b9"/>
    </style:style>
    <style:style style:name="T24" style:family="text">
      <style:text-properties fo:language="sk" fo:country="SK" officeooo:rsid="001beaa5"/>
    </style:style>
    <style:style style:name="T25" style:family="text">
      <style:text-properties fo:language="sk" fo:country="SK" officeooo:rsid="003df7c2"/>
    </style:style>
    <style:style style:name="T26" style:family="text">
      <style:text-properties fo:font-style="italic" officeooo:rsid="00243744" style:font-style-asian="italic" style:font-style-complex="italic"/>
    </style:style>
    <style:style style:name="T27" style:family="text">
      <style:text-properties fo:font-style="italic" officeooo:rsid="0013f8e3" style:font-style-asian="italic" style:font-style-complex="italic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officeooo:rsid="001235bc" style:font-size-asian="12pt" style:font-size-complex="12pt"/>
    </style:style>
    <style:style style:name="T30" style:family="text">
      <style:text-properties fo:font-size="12pt" officeooo:rsid="001beaa5" style:font-size-asian="12pt" style:font-size-complex="12pt"/>
    </style:style>
    <style:style style:name="T31" style:family="text">
      <style:text-properties fo:font-size="12pt" officeooo:rsid="004c13a9" style:font-size-asian="12pt" style:font-size-complex="12pt"/>
    </style:style>
    <style:style style:name="T32" style:family="text">
      <style:text-properties fo:font-size="12pt" fo:language="sk" fo:country="SK" fo:font-weight="normal" officeooo:rsid="0034a5b6" style:font-size-asian="12pt" style:font-weight-asian="normal" style:font-size-complex="12pt" style:font-weight-complex="normal"/>
    </style:style>
    <style:style style:name="T33" style:family="text">
      <style:text-properties fo:font-size="12pt" fo:language="sk" fo:country="SK" fo:font-weight="normal" officeooo:rsid="001235bc" style:font-size-asian="12pt" style:font-weight-asian="normal" style:font-size-complex="12pt" style:font-weight-complex="normal"/>
    </style:style>
    <style:style style:name="T34" style:family="text">
      <style:text-properties fo:font-size="12pt" fo:language="sk" fo:country="SK" style:font-size-asian="12pt" style:font-size-complex="12pt"/>
    </style:style>
    <style:style style:name="T35" style:family="text">
      <style:text-properties fo:font-size="12pt" fo:language="sk" fo:country="SK" officeooo:rsid="0034a5b6" style:font-size-asian="12pt" style:font-size-complex="12pt"/>
    </style:style>
    <style:style style:name="T36" style:family="text">
      <style:text-properties fo:font-size="12pt" fo:language="sk" fo:country="SK" fo:font-weight="bold" style:font-size-asian="12pt" style:font-weight-asian="bold" style:font-size-complex="12pt" style:font-weight-complex="bold"/>
    </style:style>
    <style:style style:name="T37" style:family="text">
      <style:text-properties fo:font-size="12pt" fo:language="sk" fo:country="SK" fo:font-weight="bold" officeooo:rsid="0034a5b6" style:font-size-asian="12pt" style:font-weight-asian="bold" style:font-size-complex="12pt" style:font-weight-complex="bold"/>
    </style:style>
    <style:style style:name="T38" style:family="text">
      <style:text-properties fo:font-size="12pt" fo:language="de" fo:country="DE" fo:font-weight="bold" officeooo:rsid="0034a5b6" style:font-size-asian="12pt" style:font-weight-asian="bold" style:font-size-complex="12pt" style:font-weight-complex="bold"/>
    </style:style>
    <style:style style:name="T39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0" style:family="text">
      <style:text-properties fo:font-size="12pt" style:text-underline-style="solid" style:text-underline-width="auto" style:text-underline-color="font-color" officeooo:rsid="001235bc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9">Súhlas so spracovaním</text:span><text:span text:style-name="T8"> osobných údajov</text:span></text:p>
      <text:p text:style-name="P15"><text:span text:style-name="Strong_20_Emphasis"><text:span text:style-name="T32">podľa </text:span></text:span><text:span text:style-name="Strong_20_Emphasis"><text:span text:style-name="T36">Nari</text:span></text:span><text:span text:style-name="Strong_20_Emphasis"><text:span text:style-name="T34">adeni</text:span></text:span><text:span text:style-name="Strong_20_Emphasis"><text:span text:style-name="T35">a</text:span></text:span><text:span text:style-name="Strong_20_Emphasis"><text:span text:style-name="T34"> Európskeho parlamentu a Rady (EÚ) 2016/679 o ochrane fyzických osôb pri spracúvaní osobných údajov a o voľnom pohybe takýchto údajov</text:span></text:span><text:span text:style-name="T34"> </text:span><text:span text:style-name="T35">(ďalej len </text:span><text:span text:style-name="T34">GDPR</text:span><text:span text:style-name="T35">)</text:span><text:bookmark text:name="line-7"/><text:bookmark text:name="line-6"/><text:span text:style-name="T35"> a podľa </text:span><text:span text:style-name="T37">zákona č. 18/2018 Z. z. o ochrane osobný</text:span><text:span text:style-name="T38">ch </text:span><text:span text:style-name="T37">údajov</text:span><text:span text:style-name="T35"> a o zmene a doplnení niektorých zákonov (ďalej len ZOOU).</text:span></text:p>
      <text:p text:style-name="P3"/>
      <text:p text:style-name="P5"><text:span text:style-name="T8">Za účelom </text:span><text:span text:style-name="T17">budovania Archívu nárečí SNK a Korpusu nárečí SNK</text:span><text:span text:style-name="T8"> zbiera </text:span><text:span text:style-name="T18">oddelenie </text:span><text:span text:style-name="T19">S</text:span><text:span text:style-name="T18">lovenského národného korpusu Jazykovedného ústavu Ľudovíta Štúra Slovenskej akadémie vied </text:span><text:span text:style-name="T19">so sídlom Panská 26, 811 01 Bratislava 1</text:span><text:span text:style-name="T18"> </text:span><text:span text:style-name="T8">nasled</text:span><text:span text:style-name="T20">ujúce</text:span><text:span text:style-name="T8"> osobné údaje:</text:span><text:span text:style-name="T11"> meno, priezvisko, pohlavie, </text:span><text:span text:style-name="T16">vek, </text:span><text:span text:style-name="T12">dátum narodenia, miesto narodenia, miesto najdlhšieho pobytu, miesto trvalého pobytu, </text:span><text:span text:style-name="T13">zaznamenaný </text:span><text:span text:style-name="T14">verbáln</text:span><text:span text:style-name="T13">y</text:span><text:span text:style-name="T14"> prejav</text:span><text:span text:style-name="T11">, </text:span><text:span text:style-name="T14">dátum nahrávania, miesto nahrávania, </text:span><text:span text:style-name="T15">téma nahrávky, určenie použitého nárečia,</text:span><text:span text:style-name="T10"> </text:span><text:span text:style-name="T18">a to</text:span><text:span text:style-name="T10"> na základe </text:span><text:span text:style-name="T21">Vášho súhlasu</text:span><text:span text:style-name="T10"> podľa § 3, časť 1, písmeno a) </text:span><text:span text:style-name="T22">ZOOU </text:span><text:span text:style-name="T10">a podľa článku 6, odsek 1, písmeno a) GDPR.</text:span><text:span text:style-name="T23"> Všetky poskytnuté osobné údaje sa budú</text:span><text:span text:style-name="T24"> využíva</text:span><text:span text:style-name="T23">ť výhradne</text:span><text:span text:style-name="T24"> na vedeckovýskumné účely</text:span><text:span text:style-name="T23"> po</text:span><text:span text:style-name="T25">čas</text:span><text:span text:style-name="T23"> dob</text:span><text:span text:style-name="T25">y</text:span><text:span text:style-name="T23"> trvania oboch projektov</text:span><text:span text:style-name="T24">.</text:span></text:p>
      <text:p text:style-name="P7"><text:bookmark text:name="line-14"/><text:bookmark text:name="line-15"/><text:span text:style-name="Strong_20_Emphasis"><text:span text:style-name="T34"/></text:span></text:p>
      <text:p text:style-name="P4"/>
      <text:p text:style-name="P6"/>
      <text:p text:style-name="P14"><text:span text:style-name="T29"><text:tab/>Vyhlasujem, že som sa oboznámil so svojimi právami vyplývajúcimi zo Zákona č. 18/2018 o </text:span><text:span text:style-name="T31">o</text:span><text:span text:style-name="T29">chrane osobných údajov a Nariadenia Európskeho parlamentu a Rady (EÚ) 2016/679 o </text:span><text:span text:style-name="Strong_20_Emphasis"><text:span text:style-name="T33">ochrane fyzických osôb pri spracúvaní osobných údajov a o voľnom pohybe takýchto údajov. </text:span></text:span><text:span text:style-name="T29">Svojím podpisom vyjadrujem s</text:span><text:span text:style-name="T28">úhlas so </text:span><text:span text:style-name="T39">spracovaním </text:span><text:span text:style-name="T40">svojich </text:span><text:span text:style-name="T39">osobných údajov</text:span><text:span text:style-name="T28"> </text:span><text:span text:style-name="T30">na účely budovania Archívu nárečí SNK a Korpusu nárečí SNK a ich využívania na vedeckovýskumné účely.</text:span></text:p>
      <text:p text:style-name="P9"/>
      <text:p text:style-name="P8"/>
      <text:p text:style-name="P13"><text:span text:style-name="T26">m</text:span><text:span text:style-name="T27">iesto a dátum:</text:span></text:p>
      <text:p text:style-name="P10">meno a priezvisko:</text:p>
      <text:p text:style-name="P10"/>
      <text:p text:style-name="P10"/>
      <text:p text:style-name="P10"/>
      <text:p text:style-name="P11"><text:tab/>............................................</text:p>
      <text:p text:style-name="P12"><text:tab/><text:tab/><text:tab/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Body" style:family="paragraph" style:default-outline-level="">
      <style:paragraph-properties fo:text-align="start" style:justify-single-word="false" fo:orphans="2" fo:widows="2" style:writing-mode="lr-tb"/>
      <style:text-properties fo:color="#000000" style:font-name="Helvetica Neue" fo:font-family="'Helvetica Neue'" style:font-family-generic="roman" style:font-pitch="variable" fo:font-size="11pt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officeooo:paragraph-rsid="003f710f"/>
    </style:style>
    <style:style style:name="M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9pt" fo:language="sk" fo:country="SK" officeooo:paragraph-rsid="0038e83b" style:font-size-asian="10pt" style:font-size-complex="10pt"/>
    </style:style>
    <style:style style:name="MT1" style:family="text">
      <style:text-properties fo:font-size="10pt" fo:language="sk" fo:country="SK" fo:font-weight="normal" officeooo:rsid="003cba56" style:font-size-asian="10pt" style:font-weight-asian="normal" style:font-size-complex="10pt" style:font-weight-complex="normal"/>
    </style:style>
    <style:style style:name="MT2" style:family="text">
      <style:text-properties fo:font-size="10pt" fo:language="sk" fo:country="SK" fo:font-weight="normal" officeooo:rsid="00408eeb" style:font-size-asian="10pt" style:font-weight-asian="normal" style:font-size-complex="10pt" style:font-weight-complex="normal"/>
    </style:style>
    <style:style style:name="MT3" style:family="text">
      <style:text-properties fo:font-size="10pt" fo:language="sk" fo:country="SK" fo:font-weight="normal" officeooo:rsid="004d874a" style:font-size-asian="10pt" style:font-weight-asian="normal" style:font-size-complex="10pt" style:font-weight-complex="normal"/>
    </style:style>
    <style:style style:name="MT4" style:family="text">
      <style:text-properties fo:font-size="10pt" fo:language="sk" fo:country="SK" fo:font-weight="normal" officeooo:rsid="00421801" style:font-size-asian="10pt" style:font-weight-asian="normal" style:font-size-complex="10pt" style:font-weight-complex="normal"/>
    </style:style>
    <style:style style:name="MT5" style:family="text">
      <style:text-properties fo:font-size="10pt" fo:language="sk" fo:country="SK" fo:font-weight="normal" officeooo:rsid="0049acc9" style:font-size-asian="10pt" style:font-weight-asian="normal" style:font-size-complex="10pt" style:font-weight-complex="normal"/>
    </style:style>
    <style:style style:name="MT6" style:family="text">
      <style:text-properties fo:font-size="10pt" fo:language="sk" fo:country="SK" fo:font-weight="normal" officeooo:rsid="003a792c" style:font-size-asian="10pt" style:font-weight-asian="normal" style:font-size-complex="10pt" style:font-weight-complex="normal"/>
    </style:style>
    <style:style style:name="MT7" style:family="text">
      <style:text-properties fo:font-size="10pt" fo:language="sk" fo:country="SK" fo:font-weight="normal" officeooo:rsid="0014412d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871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Strong_20_Emphasis"><text:span text:style-name="MT1">Dotknutá osoba môže uplatniť svoje práva podľa </text:span></text:span><text:span text:style-name="Strong_20_Emphasis"><text:span text:style-name="MT2">článku 7, </text:span></text:span><text:span text:style-name="Strong_20_Emphasis"><text:span text:style-name="MT3">odsek </text:span></text:span><text:span text:style-name="Strong_20_Emphasis"><text:span text:style-name="MT2">3 a člán</text:span></text:span><text:span text:style-name="Strong_20_Emphasis"><text:span text:style-name="MT4">k</text:span></text:span><text:span text:style-name="Strong_20_Emphasis"><text:span text:style-name="MT5">ov</text:span></text:span><text:span text:style-name="Strong_20_Emphasis"><text:span text:style-name="MT4"> 15, 16, 17, 18 </text:span></text:span><text:span text:style-name="Strong_20_Emphasis"><text:span text:style-name="MT5">a</text:span></text:span><text:span text:style-name="Strong_20_Emphasis"><text:span text:style-name="MT4"> 20</text:span></text:span><text:span text:style-name="Strong_20_Emphasis"><text:span text:style-name="MT1"> GDPR písomne na adrese:</text:span></text:span><text:span text:style-name="Strong_20_Emphasis"><text:span text:style-name="MT6"> </text:span></text:span><text:span text:style-name="Strong_20_Emphasis"><text:span text:style-name="MT1">S</text:span></text:span><text:span text:style-name="Strong_20_Emphasis"><text:span text:style-name="MT7">lovenský národný korpus, </text:span></text:span><text:span text:style-name="Strong_20_Emphasis"><text:span text:style-name="MT1">Jazykovedný ústav Ľ. Štúra SAV, Panská 26, 811 01 Bratislava 1 alebo e-mailom na adrese: korpus@korpus.juls.savba.sk, príp. podať sťažnosť dozornému orgánu SR.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5T14:43:05.000798278</meta:creation-date>
    <dc:date>2018-09-27T15:56:24.926684929</dc:date>
    <meta:editing-duration>PT2H12M30S</meta:editing-duration>
    <meta:editing-cycles>42</meta:editing-cycles>
    <meta:generator>LibreOffice/5.1.6.2$Linux_X86_64 LibreOffice_project/10m0$Build-2</meta:generator>
    <meta:print-date>2018-09-27T10:56:53.033180800</meta:print-date>
    <meta:document-statistic meta:table-count="0" meta:image-count="0" meta:object-count="0" meta:page-count="1" meta:paragraph-count="9" meta:word-count="269" meta:character-count="1832" meta:non-whitespace-character-count="1567"/>
  </office:meta>
</office:document-meta>
</file>