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Preformatted_20_Text">
      <style:paragraph-properties>
        <style:tab-stops>
          <style:tab-stop style:position="2.628cm"/>
          <style:tab-stop style:position="11.113cm"/>
        </style:tab-stops>
      </style:paragraph-properties>
    </style:style>
    <style:style style:name="P3" style:family="paragraph" style:parent-style-name="Standard">
      <style:text-properties style:font-name="DejaVu Sans Mono" fo:font-size="10pt" style:font-size-asian="10pt" style:font-size-complex="10pt"/>
    </style:style>
    <style:style style:name="P4" style:family="paragraph" style:parent-style-name="Preformatted_20_Text">
      <style:paragraph-properties>
        <style:tab-stops>
          <style:tab-stop style:position="11.1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==============</text:p>
      <text:p text:style-name="Preformatted_20_Text">Registration Form</text:p>
      <text:p text:style-name="Preformatted_20_Text">=================</text:p>
      <text:p text:style-name="Preformatted_20_Text"/>
      <text:p text:style-name="Preformatted_20_Text">SLOVKO 2009 Conference</text:p>
      <text:p text:style-name="Preformatted_20_Text">November 25th - 27th 2009</text:p>
      <text:p text:style-name="Preformatted_20_Text">Smolenice/Bratislava, Slovakia</text:p>
      <text:p text:style-name="Preformatted_20_Text"/>
      <text:p text:style-name="Preformatted_20_Text"/>
      <text:p text:style-name="Preformatted_20_Text">Name:</text:p>
      <text:p text:style-name="Preformatted_20_Text"/>
      <text:p text:style-name="Preformatted_20_Text">Affiliation:</text:p>
      <text:p text:style-name="Preformatted_20_Text"/>
      <text:p text:style-name="Preformatted_20_Text">Address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Phone/Fax:</text:p>
      <text:p text:style-name="Preformatted_20_Text"/>
      <text:p text:style-name="Preformatted_20_Text">E-mail:</text:p>
      <text:p text:style-name="Preformatted_20_Text"/>
      <text:p text:style-name="Preformatted_20_Text"/>
      <text:p text:style-name="P4">I would like to present a paper (cca 20 minutes):<text:tab/>( )yes <text:s text:c="3"/>( )no</text:p>
      <text:p text:style-name="Preformatted_20_Text"/>
      <text:p text:style-name="Preformatted_20_Text">Accommodation preferences (<text:span text:style-name="T1">prices per room per night valid for 2008</text:span>):</text:p>
      <text:p text:style-name="Preformatted_20_Text"><text:tab/></text:p>
      <text:p text:style-name="P2">single room <text:tab/>– 280,-SKK/~ <text:s/>9,29 €*<text:tab/>( )ok</text:p>
      <text:p text:style-name="P2">double room <text:tab/>– 560,-SKK/~ 18,59 €<text:tab/>( )ok</text:p>
      <text:p text:style-name="P2">triple room <text:tab/>– 690,-SKK/~ 22,90 €<text:tab/>( )ok</text:p>
      <text:p text:style-name="P2">suite<text:tab/>– 870,-SKK/~ 28,88 €*<text:tab/>( )ok</text:p>
      <text:p text:style-name="Preformatted_20_Text"/>
      <text:p text:style-name="Preformatted_20_Text"/>
      <text:p text:style-name="Preformatted_20_Text">Signature (not required if sent by e-mail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----</text:p>
      <text:p text:style-name="Preformatted_20_Text">*The number of single rooms is limited and therefore we will allocate them on</text:p>
      <text:p text:style-name="Preformatted_20_Text">a first come, first served basis. In case a single occupancy of a double or</text:p>
      <text:p text:style-name="P1">triple room, additional 50% of the price will be charged.</text:p>
      <text:p text:style-name="P3">Payment will be accepted in euros. The prices in Slovak crowns will be only informational, calculated using the exchange rate 1 € = 30,1260 S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1T09:51:34</meta:creation-date>
    <dc:creator>M L</dc:creator>
    <dc:date>2008-10-22T13:52:39</dc:date>
    <meta:editing-cycles>7</meta:editing-cycles>
    <meta:editing-duration>PT1H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34" meta:character-count="855"/>
  </office:meta>
</office:document-meta>
</file>