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sans" svg:font-family="Lucidasans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5.387cm"/>
    </style:style>
    <style:style style:name="co2" style:family="table-column">
      <style:table-column-properties fo:break-before="auto" style:column-width="10.361cm"/>
    </style:style>
    <style:style style:name="co3" style:family="table-column">
      <style:table-column-properties fo:break-before="auto" style:column-width="8.14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228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65cm" fo:break-before="auto" style:use-optimal-row-height="false"/>
    </style:style>
    <style:style style:name="ro8" style:family="table-row">
      <style:table-row-properties style:row-height="1.281cm" fo:break-before="auto" style:use-optimal-row-height="false"/>
    </style:style>
    <style:style style:name="ro9" style:family="table-row">
      <style:table-row-properties style:row-height="0.868cm" fo:break-before="auto" style:use-optimal-row-height="true"/>
    </style:style>
    <style:style style:name="ro10" style:family="table-row">
      <style:table-row-properties style:row-height="0.459cm" fo:break-before="auto" style:use-optimal-row-height="true"/>
    </style:style>
    <style:style style:name="ro11" style:family="table-row">
      <style:table-row-properties style:row-height="0.859cm" fo:break-before="auto" style:use-optimal-row-height="false"/>
    </style:style>
    <style:style style:name="ro12" style:family="table-row">
      <style:table-row-properties style:row-height="1.018cm" fo:break-before="auto" style:use-optimal-row-height="false"/>
    </style:style>
    <style:style style:name="ro13" style:family="table-row">
      <style:table-row-properties style:row-height="1.263cm" fo:break-before="auto" style:use-optimal-row-height="false"/>
    </style:style>
    <style:style style:name="ro14" style:family="table-row">
      <style:table-row-properties style:row-height="0.649cm" fo:break-before="auto" style:use-optimal-row-height="false"/>
    </style:style>
    <style:style style:name="ro15" style:family="table-row">
      <style:table-row-properties style:row-height="0.824cm" fo:break-before="auto" style:use-optimal-row-height="false"/>
    </style:style>
    <style:style style:name="ro16" style:family="table-row">
      <style:table-row-properties style:row-height="0.93cm" fo:break-before="auto" style:use-optimal-row-height="false"/>
    </style:style>
    <style:style style:name="ro17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02cm solid #000000" style:vertical-align="middle"/>
    </style:style>
    <style:style style:name="ce2" style:family="table-cell" style:parent-style-name="Default" style:data-style-name="N100">
      <style:table-cell-properties fo:wrap-option="wrap" fo:border="0.002cm solid #000000" style:vertical-align="middle"/>
    </style:style>
  </office:automatic-styles>
  <office:body>
    <office:spreadsheet>
      <table:table table:name="Slovko 2005 Participants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office:value-type="string">
            <text:p>Benko Vladimír</text:p>
          </table:table-cell>
          <table:table-cell office:value-type="string">
            <text:p>JÚĽŠ SAV Bratislava</text:p>
          </table:table-cell>
          <table:table-cell office:value-type="string">
            <text:p>vladob @ juls.savba.sk</text:p>
          </table:table-cell>
          <table:table-cell table:number-columns-repeated="253"/>
        </table:table-row>
        <table:table-row table:style-name="ro1">
          <table:table-cell office:value-type="string">
            <text:p>Bielenia Magdalena</text:p>
          </table:table-cell>
          <table:table-cell office:value-type="string">
            <text:p>University of Gdańsk, Institute of English</text:p>
          </table:table-cell>
          <table:table-cell office:value-type="string">
            <text:p>angmb @ univ.gda.pl</text:p>
          </table:table-cell>
          <table:table-cell table:number-columns-repeated="253"/>
        </table:table-row>
        <table:table-row table:style-name="ro2">
          <table:table-cell office:value-type="string">
            <text:p>Bottyan Gergely</text:p>
          </table:table-cell>
          <table:table-cell office:value-type="string">
            <text:p>Research Institute for Linguistics, Hungarian Academy of sciences</text:p>
          </table:table-cell>
          <table:table-cell office:value-type="string">
            <text:p>bottyang @ nytud.hu</text:p>
          </table:table-cell>
          <table:table-cell table:number-columns-repeated="253"/>
        </table:table-row>
        <table:table-row table:style-name="ro2">
          <table:table-cell office:value-type="string">
            <text:p>Čermák František</text:p>
          </table:table-cell>
          <table:table-cell office:value-type="string">
            <text:p>Ústav Českého národního korpusu, FF UK Praha</text:p>
          </table:table-cell>
          <table:table-cell office:value-type="string">
            <text:p>Frantisek.Cermak @ ff.cuni.cz</text:p>
          </table:table-cell>
          <table:table-cell table:number-columns-repeated="253"/>
        </table:table-row>
        <table:table-row table:style-name="ro2">
          <table:table-cell office:value-type="string">
            <text:p>Ďurčo Peter </text:p>
          </table:table-cell>
          <table:table-cell office:value-type="string">
            <text:p>UCM Trnava</text:p>
          </table:table-cell>
          <table:table-cell office:value-type="string">
            <text:p>durco @ vronk.net</text:p>
          </table:table-cell>
          <table:table-cell table:number-columns-repeated="253"/>
        </table:table-row>
        <table:table-row table:style-name="ro3">
          <table:table-cell office:value-type="string">
            <text:p>Gábor Kata</text:p>
          </table:table-cell>
          <table:table-cell office:value-type="string">
            <text:p>Research Institute for Linguistics, Hungarian Academy of sciences</text:p>
          </table:table-cell>
          <table:table-cell office:value-type="string">
            <text:p>gkata @ nytud.hu</text:p>
          </table:table-cell>
          <table:table-cell table:number-columns-repeated="253"/>
        </table:table-row>
        <table:table-row table:style-name="ro3">
          <table:table-cell office:value-type="string">
            <text:p>Garabík Radovan</text:p>
          </table:table-cell>
          <table:table-cell office:value-type="string">
            <text:p>Slovak National Corpus, JÚĽŠ SAV Bratislava</text:p>
          </table:table-cell>
          <table:table-cell office:value-type="string">
            <text:p>garabik @ kassiopeia.juls.savba.sk</text:p>
          </table:table-cell>
          <table:table-cell table:number-columns-repeated="253"/>
        </table:table-row>
        <table:table-row table:style-name="ro4">
          <table:table-cell office:value-type="string">
            <text:p>Genči Ján</text:p>
          </table:table-cell>
          <table:table-cell office:value-type="string">
            <text:p>Technical University of Košice</text:p>
          </table:table-cell>
          <table:table-cell office:value-type="string">
            <text:p>genci @ tuke.sk</text:p>
          </table:table-cell>
          <table:table-cell table:number-columns-repeated="253"/>
        </table:table-row>
        <table:table-row table:style-name="ro5">
          <table:table-cell office:value-type="string">
            <text:p>Gianitsová-Ološtiaková Lucia </text:p>
          </table:table-cell>
          <table:table-cell office:value-type="string">
            <text:p>FF UCM Trnava</text:p>
          </table:table-cell>
          <table:table-cell office:value-type="string">
            <text:p>gianitsova @ atlas.cz, gianitsova @ zoznam.sk</text:p>
          </table:table-cell>
          <table:table-cell table:number-columns-repeated="253"/>
        </table:table-row>
        <table:table-row table:style-name="ro4">
          <table:table-cell office:value-type="string">
            <text:p>Gorjanc Vojko</text:p>
          </table:table-cell>
          <table:table-cell office:value-type="string">
            <text:p>Filozofska fakulteta, Univerza v Ljubljani</text:p>
          </table:table-cell>
          <table:table-cell office:value-type="string">
            <text:p>vojko.gorjanc @ guest.arnes.si</text:p>
          </table:table-cell>
          <table:table-cell table:number-columns-repeated="253"/>
        </table:table-row>
        <table:table-row table:style-name="ro4">
          <table:table-cell office:value-type="string">
            <text:p>Grzybek Peter </text:p>
          </table:table-cell>
          <table:table-cell office:value-type="string">
            <text:p>Institut für Slawistik, Graz University</text:p>
          </table:table-cell>
          <table:table-cell office:value-type="string">
            <text:p>peter.grzybek @ uni-graz.at</text:p>
          </table:table-cell>
          <table:table-cell table:number-columns-repeated="253"/>
        </table:table-row>
        <table:table-row table:style-name="ro6">
          <table:table-cell office:value-type="string">
            <text:p>Hauge Kjetil Rå </text:p>
          </table:table-cell>
          <table:table-cell office:value-type="string">
            <text:p>Department of Literature, Area Studies and European Languages, University of Oslo</text:p>
          </table:table-cell>
          <table:table-cell office:value-type="string">
            <text:p>k.r.hauge @ ilos.uio.no</text:p>
          </table:table-cell>
          <table:table-cell table:number-columns-repeated="253"/>
        </table:table-row>
        <table:table-row table:style-name="ro7">
          <table:table-cell office:value-type="string">
            <text:p>Héja Enikő </text:p>
          </table:table-cell>
          <table:table-cell office:value-type="string">
            <text:p>Research Institute for Linguistics, Hungarian Academy of sciences</text:p>
          </table:table-cell>
          <table:table-cell office:value-type="string">
            <text:p>eheja @ nytud.hu</text:p>
          </table:table-cell>
          <table:table-cell table:number-columns-repeated="253"/>
        </table:table-row>
        <table:table-row table:style-name="ro2">
          <table:table-cell office:value-type="string">
            <text:p>Helic Denis</text:p>
          </table:table-cell>
          <table:table-cell office:value-type="string">
            <text:p>IICM, Graz University of Technology</text:p>
          </table:table-cell>
          <table:table-cell office:value-type="string">
            <text:p>dhelic @ iicm.edu</text:p>
          </table:table-cell>
          <table:table-cell table:number-columns-repeated="253"/>
        </table:table-row>
        <table:table-row table:style-name="ro8">
          <table:table-cell office:value-type="string">
            <text:p>Hlaváčková Dana</text:p>
          </table:table-cell>
          <table:table-cell office:value-type="string">
            <text:p>Faculty of Informatics Masaryk University, Institute of Formal and Applied Linguistics, Brno</text:p>
          </table:table-cell>
          <table:table-cell office:value-type="string">
            <text:p>ydana @ aurora.fi.muni.cz</text:p>
          </table:table-cell>
          <table:table-cell table:number-columns-repeated="253"/>
        </table:table-row>
        <table:table-row table:style-name="ro9">
          <table:table-cell office:value-type="string">
            <text:p>Hlaváčová Jaroslava</text:p>
          </table:table-cell>
          <table:table-cell office:value-type="string">
            <text:p>Institute of Formal and Applied Linguistics, Faculty of Mathematics and Physics, Prague</text:p>
          </table:table-cell>
          <table:table-cell office:value-type="string">
            <text:p>hlava @ ufal.mff.cuni.cz</text:p>
          </table:table-cell>
          <table:table-cell table:number-columns-repeated="253"/>
        </table:table-row>
        <table:table-row table:style-name="ro9">
          <table:table-cell office:value-type="string">
            <text:p>Horák Aleš</text:p>
          </table:table-cell>
          <table:table-cell office:value-type="string">
            <text:p>Faculty of Informatics Masaryk University, Institute of Formal and Applied Linguistics, Brno</text:p>
          </table:table-cell>
          <table:table-cell office:value-type="string">
            <text:p>hales @ fi.muni.cz </text:p>
          </table:table-cell>
          <table:table-cell table:number-columns-repeated="253"/>
        </table:table-row>
        <table:table-row table:style-name="ro10">
          <table:table-cell office:value-type="string">
            <text:p>Ivanecký Jozef</text:p>
          </table:table-cell>
          <table:table-cell office:value-type="string">
            <text:p>Technická univerzita Košice</text:p>
          </table:table-cell>
          <table:table-cell table:number-columns-repeated="254"/>
        </table:table-row>
        <table:table-row table:style-name="ro11">
          <table:table-cell office:value-type="string">
            <text:p>Kadlec Vladimír </text:p>
          </table:table-cell>
          <table:table-cell office:value-type="string">
            <text:p>Faculty of Informatics Masaryk University, Institute of Formal and Applied Linguistics, Brno</text:p>
          </table:table-cell>
          <table:table-cell office:value-type="string">
            <text:p>xkadlec @ fi.muni.cz</text:p>
          </table:table-cell>
          <table:table-cell table:number-columns-repeated="253"/>
        </table:table-row>
        <table:table-row table:style-name="ro4">
          <table:table-cell office:value-type="string">
            <text:p>Karčová Agáta</text:p>
          </table:table-cell>
          <table:table-cell office:value-type="string">
            <text:p>Slovak National Corpus, JÚĽŠ SAV Bratislava</text:p>
          </table:table-cell>
          <table:table-cell office:value-type="string">
            <text:p>agatak @ korpus.juls.savba.sk</text:p>
          </table:table-cell>
          <table:table-cell table:number-columns-repeated="253"/>
        </table:table-row>
        <table:table-row table:style-name="ro4">
          <table:table-cell office:value-type="string">
            <text:p>Kelih Emmerich</text:p>
          </table:table-cell>
          <table:table-cell office:value-type="string">
            <text:p>Institut für Slawistik, Graz University</text:p>
          </table:table-cell>
          <table:table-cell office:value-type="string">
            <text:p>emmerich.kelih @ uni-graz.at</text:p>
          </table:table-cell>
          <table:table-cell table:number-columns-repeated="253"/>
        </table:table-row>
        <table:table-row table:style-name="ro9">
          <table:table-cell office:value-type="string">
            <text:p>Коева Светла</text:p>
          </table:table-cell>
          <table:table-cell office:value-type="string">
            <text:p>Department for Computational Linguistics, Institute for Bulgarian Language, Bulgarian Academy of Sciences</text:p>
          </table:table-cell>
          <table:table-cell office:value-type="string">
            <text:p>Svetla @ ibl.bas.bg</text:p>
          </table:table-cell>
          <table:table-cell table:number-columns-repeated="253"/>
        </table:table-row>
        <table:table-row table:style-name="ro10">
          <table:table-cell office:value-type="string">
            <text:p>Kopřivová Marie</text:p>
          </table:table-cell>
          <table:table-cell office:value-type="string">
            <text:p>Ústav Českého národního korpusu, FF UK Praha</text:p>
          </table:table-cell>
          <table:table-cell office:value-type="string">
            <text:p>Marie.Koprivova @ ff.cuni.cz</text:p>
          </table:table-cell>
          <table:table-cell table:number-columns-repeated="253"/>
        </table:table-row>
        <table:table-row table:style-name="ro12">
          <table:table-cell office:value-type="string">
            <text:p>Mikulová Marie</text:p>
          </table:table-cell>
          <table:table-cell office:value-type="string">
            <text:p>Institute of Formal and Applied Linguistics, Faculty of Mathematics and Physics, Prague</text:p>
          </table:table-cell>
          <table:table-cell office:value-type="string">
            <text:p>mikulova @ ufal.mff.cuni.cz</text:p>
          </table:table-cell>
          <table:table-cell table:number-columns-repeated="253"/>
        </table:table-row>
        <table:table-row table:style-name="ro3">
          <table:table-cell office:value-type="string">
            <text:p>Nagy Marek </text:p>
          </table:table-cell>
          <table:table-cell office:value-type="string">
            <text:p>Department of Applied Informatics, Faculty of Mathematics, Physics and Informatics, Comenius University, Bratislava</text:p>
          </table:table-cell>
          <table:table-cell office:value-type="string">
            <text:p>mnagy @ ii.fmph.uniba.sk</text:p>
          </table:table-cell>
          <table:table-cell table:number-columns-repeated="253"/>
        </table:table-row>
        <table:table-row table:style-name="ro11">
          <table:table-cell office:value-type="string">
            <text:p>Nagy Viktor </text:p>
          </table:table-cell>
          <table:table-cell office:value-type="string">
            <text:p>Research Institute for Linguistics, Hungarian Academy of sciences</text:p>
          </table:table-cell>
          <table:table-cell office:value-type="string">
            <text:p>nagyv @ nytud.hu</text:p>
          </table:table-cell>
          <table:table-cell table:number-columns-repeated="253"/>
        </table:table-row>
        <table:table-row table:style-name="ro9">
          <table:table-cell office:value-type="string">
            <text:p>Oravecz Csaba </text:p>
          </table:table-cell>
          <table:table-cell office:value-type="string">
            <text:p>Research Institute for Linguistics, Hungarian Academy of sciences</text:p>
          </table:table-cell>
          <table:table-cell office:value-type="string">
            <text:p>oravecz @ nytud.hu</text:p>
          </table:table-cell>
          <table:table-cell table:number-columns-repeated="253"/>
        </table:table-row>
        <table:table-row table:style-name="ro9">
          <table:table-cell office:value-type="string">
            <text:p>Pala Karel</text:p>
          </table:table-cell>
          <table:table-cell office:value-type="string">
            <text:p>Faculty of Informatics Masaryk University, Institute of Formal and Applied Linguistics, Brno</text:p>
          </table:table-cell>
          <table:table-cell office:value-type="string">
            <text:p>pala @ fi.muni.cz</text:p>
          </table:table-cell>
          <table:table-cell table:number-columns-repeated="253"/>
        </table:table-row>
        <table:table-row table:style-name="ro9">
          <table:table-cell office:value-type="string">
            <text:p>Petkevič Vladimír</text:p>
          </table:table-cell>
          <table:table-cell office:value-type="string">
            <text:p>Institute of Theoretical and Computational Linguistics, Faculty of Philosophy and Arts, Charles University, Prague </text:p>
          </table:table-cell>
          <table:table-cell office:value-type="string">
            <text:p>Vladimir.Petkevic @ ff.cuni.cz</text:p>
          </table:table-cell>
          <table:table-cell table:number-columns-repeated="253"/>
        </table:table-row>
        <table:table-row table:style-name="ro10">
          <table:table-cell office:value-type="string">
            <text:p>Piechociński Dariusz</text:p>
          </table:table-cell>
          <table:table-cell office:value-type="string">
            <text:p>Polish Japanese Institute of Information Technology</text:p>
          </table:table-cell>
          <table:table-cell office:value-type="string">
            <text:p>dpiechocinski @ gmail.com</text:p>
          </table:table-cell>
          <table:table-cell table:number-columns-repeated="253"/>
        </table:table-row>
        <table:table-row table:style-name="ro13">
          <table:table-cell office:value-type="string">
            <text:p>Rosen Alexandr</text:p>
          </table:table-cell>
          <table:table-cell office:value-type="string">
            <text:p>Institute of Theoretical and Computational Linguistics, Faculty of Philosophy and Arts, Charles University, Prague </text:p>
          </table:table-cell>
          <table:table-cell office:value-type="string">
            <text:p>alexandr.rosen @ ff.cuni.cz</text:p>
          </table:table-cell>
          <table:table-cell table:number-columns-repeated="253"/>
        </table:table-row>
        <table:table-row table:style-name="ro14">
          <table:table-cell office:value-type="string">
            <text:p>Rusko Milan</text:p>
          </table:table-cell>
          <table:table-cell office:value-type="string">
            <text:p>Slovak Academy of Sciences, Bratislava</text:p>
          </table:table-cell>
          <table:table-cell office:value-type="string">
            <text:p>milan.rusko @ savba.sk</text:p>
          </table:table-cell>
          <table:table-cell table:number-columns-repeated="253"/>
        </table:table-row>
        <table:table-row table:style-name="ro5">
          <table:table-cell office:value-type="string">
            <text:p>Sass Bálint</text:p>
          </table:table-cell>
          <table:table-cell office:value-type="string">
            <text:p>Research Institute for Linguistics, Hungarian Academy of sciences</text:p>
          </table:table-cell>
          <table:table-cell office:value-type="string">
            <text:p>joker @ nytud.hu</text:p>
          </table:table-cell>
          <table:table-cell table:number-columns-repeated="253"/>
        </table:table-row>
        <table:table-row table:style-name="ro6">
          <table:table-cell office:value-type="string">
            <text:p>Smrž Pavel</text:p>
          </table:table-cell>
          <table:table-cell office:value-type="string">
            <text:p>Faculty of Information Technology, BUT, Brno, Czech Republic</text:p>
          </table:table-cell>
          <table:table-cell office:value-type="string">
            <text:p>xfapso00 @ stud.fit.vutbr.cz</text:p>
          </table:table-cell>
          <table:table-cell table:number-columns-repeated="253"/>
        </table:table-row>
        <table:table-row table:style-name="ro10">
          <table:table-cell office:value-type="string">
            <text:p>Stabej Marko</text:p>
          </table:table-cell>
          <table:table-cell office:value-type="string">
            <text:p>Filozofska fakulteta, Univerza v Ljubljani</text:p>
          </table:table-cell>
          <table:table-cell office:value-type="string">
            <text:p>marko.stabej @ guest.arnes.si</text:p>
          </table:table-cell>
          <table:table-cell table:number-columns-repeated="253"/>
        </table:table-row>
        <table:table-row table:style-name="ro15">
          <table:table-cell office:value-type="string">
            <text:p>Urbańska Dominika</text:p>
          </table:table-cell>
          <table:table-cell office:value-type="string">
            <text:p>Polish-Japanese Institute of Information Technology</text:p>
          </table:table-cell>
          <table:table-cell office:value-type="string">
            <text:p>dominika.urbanska @ pjwstk.edu.pl</text:p>
          </table:table-cell>
          <table:table-cell table:number-columns-repeated="253"/>
        </table:table-row>
        <table:table-row table:style-name="ro9">
          <table:table-cell office:value-type="string">
            <text:p>Vančo Pavol </text:p>
          </table:table-cell>
          <table:table-cell office:value-type="string">
            <text:p>Department of Applied Informatics, Faculty of Mathematics, Physics and Informatics, Comenius University Bratislava</text:p>
          </table:table-cell>
          <table:table-cell office:value-type="string">
            <text:p>pvanco @ centrum.sk</text:p>
          </table:table-cell>
          <table:table-cell table:number-columns-repeated="253"/>
        </table:table-row>
        <table:table-row table:style-name="ro16">
          <table:table-cell office:value-type="string">
            <text:p>Waclawičová Martina</text:p>
          </table:table-cell>
          <table:table-cell office:value-type="string">
            <text:p>Faculty of Philosophy and Arts, Charles University, Prague </text:p>
          </table:table-cell>
          <table:table-cell office:value-type="string">
            <text:p>waclawicova @ centrum.cz</text:p>
          </table:table-cell>
          <table:table-cell table:number-columns-repeated="253"/>
        </table:table-row>
        <table:table-row table:style-name="ro10">
          <table:table-cell office:value-type="string">
            <text:p>Захаров Виктор Павлович</text:p>
          </table:table-cell>
          <table:table-cell office:value-type="string">
            <text:p>Saint-Petersburg University Russia</text:p>
          </table:table-cell>
          <table:table-cell office:value-type="string">
            <text:p>vz @ LZ1168.spb.edu</text:p>
          </table:table-cell>
          <table:table-cell table:number-columns-repeated="253"/>
        </table:table-row>
        <table:table-row table:style-name="ro10">
          <table:table-cell office:value-type="string">
            <text:p>Zemljarič Miklavčič Jana </text:p>
          </table:table-cell>
          <table:table-cell office:value-type="string">
            <text:p>Filozofska fakulteta, Univerza v Ljubljani</text:p>
          </table:table-cell>
          <table:table-cell office:value-type="string">
            <text:p>jana.zemljaric @ ff.uni-lj.si</text:p>
          </table:table-cell>
          <table:table-cell table:number-columns-repeated="253"/>
        </table:table-row>
        <table:table-row table:style-name="ro17" table:number-rows-repeated="65495">
          <table:table-cell table:number-columns-repeated="256"/>
        </table:table-row>
        <table:table-row table:style-name="ro1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sans" svg:font-family="Lucidasans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02">02/12/2005</text:date>, <text:time>10:53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Linux OpenOffice.org_project/680$Build-8825</meta:generator>
    <meta:creation-date>2005-11-29T16:50:57</meta:creation-date>
    <dc:date>2005-12-02T10:53:19</dc:date>
    <dc:language>en-GB</dc:language>
    <meta:editing-cycles>12</meta:editing-cycles>
    <meta:editing-duration>PT1H40M20S</meta:editing-duration>
    <meta:user-defined meta:name="Info 1"/>
    <meta:user-defined meta:name="Info 2"/>
    <meta:user-defined meta:name="Info 3"/>
    <meta:user-defined meta:name="Info 4"/>
    <meta:document-statistic meta:table-count="1" meta:cell-count="119"/>
  </office:meta>
</office:document-meta>
</file>