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Courier New" svg:font-family="'Courier New'" style:font-family-generic="modern"/>
    <style:font-face style:name="FreeMono" svg:font-family="FreeMono" style:font-family-generic="modern" style:font-pitch="fixed"/>
    <style:font-face style:name="Arial Unicode MS" svg:font-family="'Arial Unicode MS'" style:font-pitch="variable"/>
    <style:font-face style:name="DejaVu Sans5" svg:font-family="'DejaVu Sans', 'Times New Roman'" style:font-pitch="variable"/>
    <style:font-face style:name="Times New Roman1" svg:font-family="'Times New Roman'" style:font-adornments="Regular" style:font-pitch="variable"/>
    <style:font-face style:name="FreeSerif" svg:font-family="FreeSerif" style:font-family-generic="roman" style:font-pitch="variable"/>
    <style:font-face style:name="FreeSerif1" svg:font-family="FreeSerif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horndale" style:font-family-generic="roman" style:font-pitch="variable"/>
    <style:font-face style:name="Arial" svg:font-family="Arial" style:font-family-generic="swiss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adornments="Tučné" style:font-family-generic="swiss" style:font-pitch="variable"/>
    <style:font-face style:name="FreeSans" svg:font-family="FreeSans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a1" style:family="table">
      <style:table-properties style:width="286.05mm" fo:margin-left="0mm" fo:margin-right="-7.37mm" table:align="margins"/>
    </style:style>
    <style:style style:name="Tabella1.A" style:family="table-column">
      <style:table-column-properties style:column-width="143.03mm" style:rel-column-width="32768*"/>
    </style:style>
    <style:style style:name="Tabella1.B" style:family="table-column">
      <style:table-column-properties style:column-width="143.02mm" style:rel-column-width="32767*"/>
    </style:style>
    <style:style style:name="Tabella1.A1" style:family="table-cell">
      <style:table-cell-properties fo:padding="0.97mm" fo:border="none"/>
    </style:style>
    <style:style style:name="Table1" style:family="table">
      <style:table-properties style:width="261.48mm" table:align="left" style:writing-mode="lr-tb"/>
    </style:style>
    <style:style style:name="Table1.A" style:family="table-column">
      <style:table-column-properties style:column-width="130.21mm"/>
    </style:style>
    <style:style style:name="Table1.B" style:family="table-column">
      <style:table-column-properties style:column-width="131.27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97mm" fo:border="none" style:writing-mode="lr-tb"/>
    </style:style>
    <style:style style:name="Table2" style:family="table">
      <style:table-properties style:width="261.11mm" table:align="left" style:writing-mode="lr-tb"/>
    </style:style>
    <style:style style:name="Table2.A" style:family="table-column">
      <style:table-column-properties style:column-width="131.27mm"/>
    </style:style>
    <style:style style:name="Table2.B" style:family="table-column">
      <style:table-column-properties style:column-width="129.84m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97mm" fo:border="none" style:writing-mode="lr-tb"/>
    </style:style>
    <style:style style:name="Table3" style:family="table">
      <style:table-properties style:width="261.48mm" table:align="left" style:writing-mode="lr-tb"/>
    </style:style>
    <style:style style:name="Table3.A" style:family="table-column">
      <style:table-column-properties style:column-width="130.21mm"/>
    </style:style>
    <style:style style:name="Table3.B" style:family="table-column">
      <style:table-column-properties style:column-width="131.27m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97mm" fo:border="none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fo:font-size="22pt" fo:language="ru" fo:country="RU" fo:background-color="transparent" style:font-size-asian="22pt" style:font-size-complex="22pt"/>
    </style:style>
    <style:style style:name="P2" style:family="paragraph" style:parent-style-name="Text_20_body">
      <style:text-properties style:font-name="FreeSerif"/>
    </style:style>
    <style:style style:name="P3" style:family="paragraph" style:parent-style-name="Text_20_body">
      <style:text-properties style:font-name="FreeSerif" style:font-name-complex="FreeSans" style:language-complex="zxx" style:country-complex="none"/>
    </style:style>
    <style:style style:name="P4" style:family="paragraph" style:parent-style-name="Text_20_body">
      <style:text-properties style:language-complex="zxx" style:country-complex="none"/>
    </style:style>
    <style:style style:name="P5" style:family="paragraph" style:parent-style-name="Standard">
      <style:paragraph-properties fo:line-height="130%"/>
      <style:text-properties style:use-window-font-color="true" style:font-name="DejaVu Sans4" fo:font-size="20pt" fo:language="ru" fo:country="RU" fo:background-color="transparent" style:font-size-asian="20pt" style:font-size-complex="20pt"/>
    </style:style>
    <style:style style:name="P6" style:family="paragraph" style:parent-style-name="Standard">
      <style:paragraph-properties fo:line-height="130%"/>
      <style:text-properties style:use-window-font-color="true" style:font-name="DejaVu Sans4" fo:font-size="20pt" fo:language="de" fo:country="DE" fo:background-color="transparent" style:font-size-asian="20pt" style:font-size-complex="20pt"/>
    </style:style>
    <style:style style:name="P7" style:family="paragraph" style:parent-style-name="Standard">
      <style:text-properties fo:font-size="24pt" style:font-size-asian="24pt" style:font-size-complex="24pt"/>
    </style:style>
    <style:style style:name="P8" style:family="paragraph" style:parent-style-name="Standard">
      <style:paragraph-properties fo:line-height="130%" fo:text-align="justify" style:justify-single-word="false"/>
      <style:text-properties fo:language="ru" fo:country="RU"/>
    </style:style>
    <style:style style:name="P9" style:family="paragraph" style:parent-style-name="Text_20_body">
      <style:paragraph-properties fo:margin-top="0mm" fo:margin-bottom="0mm"/>
    </style:style>
    <style:style style:name="P10" style:family="paragraph" style:parent-style-name="Text_20_body">
      <style:paragraph-properties fo:margin-top="0mm" fo:margin-bottom="0mm"/>
      <style:text-properties style:font-name-complex="FreeSerif1"/>
    </style:style>
    <style:style style:name="P11" style:family="paragraph" style:parent-style-name="Text_20_body">
      <style:paragraph-properties fo:margin-top="0mm" fo:margin-bottom="0mm"/>
      <style:text-properties style:font-name="FreeSans" style:font-name-complex="FreeSans" style:language-complex="zxx" style:country-complex="none"/>
    </style:style>
    <style:style style:name="P12" style:family="paragraph" style:parent-style-name="Text_20_body">
      <style:paragraph-properties fo:margin-top="0mm" fo:margin-bottom="0mm" fo:text-align="start" style:justify-single-word="false" style:snap-to-layout-grid="false"/>
      <style:text-properties style:font-name="FreeSans" fo:font-size="22pt" fo:language="en" fo:country="GB" fo:font-style="italic" fo:font-weight="bold" style:font-size-asian="22pt" style:font-style-asian="italic" style:font-weight-asian="bold" style:font-name-complex="FreeSans" style:font-size-complex="22pt" style:language-complex="zxx" style:country-complex="none" style:font-style-complex="italic" style:font-weight-complex="bold"/>
    </style:style>
    <style:style style:name="P13" style:family="paragraph" style:parent-style-name="Text_20_body">
      <style:paragraph-properties fo:margin-top="0mm" fo:margin-bottom="0mm" fo:text-align="start" style:justify-single-word="false" style:snap-to-layout-grid="false"/>
      <style:text-properties style:font-name="FreeSans" fo:font-size="20pt" fo:language="en" fo:country="GB" fo:font-style="italic" fo:font-weight="bold" style:font-size-asian="20pt" style:font-style-asian="italic" style:font-weight-asian="bold" style:font-name-complex="FreeSans" style:font-size-complex="20pt" style:language-complex="zxx" style:country-complex="none" style:font-style-complex="italic" style:font-weight-complex="bold"/>
    </style:style>
    <style:style style:name="P14" style:family="paragraph" style:parent-style-name="Text_20_body">
      <style:paragraph-properties fo:margin-top="0mm" fo:margin-bottom="0mm" style:snap-to-layout-grid="false"/>
      <style:text-properties style:font-name="FreeSans" fo:font-size="20pt" fo:language="en" fo:country="GB" fo:font-style="italic" fo:font-weight="bold" style:font-size-asian="20pt" style:font-style-asian="italic" style:font-weight-asian="bold" style:font-name-complex="FreeSans" style:font-size-complex="20pt" style:language-complex="zxx" style:country-complex="none" style:font-style-complex="italic" style:font-weight-complex="bold"/>
    </style:style>
    <style:style style:name="P15" style:family="paragraph" style:parent-style-name="Text_20_body">
      <style:paragraph-properties fo:margin-top="0mm" fo:margin-bottom="0mm"/>
      <style:text-properties style:font-name="FreeSerif"/>
    </style:style>
    <style:style style:name="P16" style:family="paragraph" style:parent-style-name="Text_20_body">
      <style:paragraph-properties fo:margin-top="0mm" fo:margin-bottom="0mm"/>
      <style:text-properties style:font-name="FreeSerif" fo:language="en" fo:country="GB" style:font-name-complex="FreeSans" style:language-complex="zxx" style:country-complex="none"/>
    </style:style>
    <style:style style:name="P17" style:family="paragraph" style:parent-style-name="Text_20_body">
      <style:paragraph-properties fo:margin-top="0mm" fo:margin-bottom="0mm" fo:text-align="center" style:justify-single-word="false"/>
      <style:text-properties style:font-name="FreeSerif" fo:language="en" fo:country="GB" style:font-name-complex="FreeSans" style:language-complex="zxx" style:country-complex="none"/>
    </style:style>
    <style:style style:name="P18" style:family="paragraph" style:parent-style-name="Text_20_body">
      <style:paragraph-properties fo:margin-top="0mm" fo:margin-bottom="0mm"/>
      <style:text-properties style:font-name="FreeSerif" style:font-name-complex="FreeSans" style:language-complex="zxx" style:country-complex="none"/>
    </style:style>
    <style:style style:name="P19" style:family="paragraph" style:parent-style-name="Text_20_body">
      <style:paragraph-properties fo:margin-top="0mm" fo:margin-bottom="0mm" fo:break-before="page"/>
      <style:text-properties style:font-name="FreeSans" style:font-name-complex="FreeSans" style:language-complex="zxx" style:country-complex="none"/>
    </style:style>
    <style:style style:name="P20" style:family="paragraph" style:parent-style-name="Standard">
      <style:paragraph-properties fo:break-before="page"/>
      <style:text-properties fo:font-size="24pt" style:font-size-asian="24pt" style:font-size-complex="24pt"/>
    </style:style>
    <style:style style:name="P21" style:family="paragraph" style:parent-style-name="MTE_20_examples">
      <style:paragraph-properties fo:break-before="page"/>
      <style:text-properties style:font-name="FreeSans" fo:language="en" fo:country="GB" fo:background-color="#ffff00" style:font-name-complex="FreeSans" style:language-complex="zxx" style:country-complex="none"/>
    </style:style>
    <style:style style:name="P22" style:family="paragraph" style:parent-style-name="Обикновен_20_текст">
      <style:text-properties style:font-name="FreeSans" fo:font-size="20pt" fo:language="en" fo:country="GB" fo:background-color="#00ff00" style:font-size-asian="20pt" style:font-name-complex="FreeSans" style:font-size-complex="20pt" style:language-complex="zxx" style:country-complex="none"/>
    </style:style>
    <style:style style:name="P23" style:family="paragraph" style:parent-style-name="Обикновен_20_текст">
      <style:paragraph-properties style:snap-to-layout-grid="false"/>
      <style:text-properties style:font-name="FreeSans" fo:font-size="20pt" fo:language="en" fo:country="GB" fo:font-style="italic" fo:font-weight="bold" style:font-size-asian="20pt" style:font-style-asian="italic" style:font-weight-asian="bold" style:font-name-complex="FreeSans" style:font-size-complex="20pt" style:language-complex="zxx" style:country-complex="none" style:font-style-complex="italic" style:font-weight-complex="bold"/>
    </style:style>
    <style:style style:name="P24" style:family="paragraph" style:parent-style-name="Обикновен_20_текст">
      <style:paragraph-properties style:snap-to-layout-grid="false"/>
      <style:text-properties style:font-name="FreeSans" fo:font-size="22pt" fo:language="en" fo:country="GB" fo:font-style="italic" fo:font-weight="bold" style:font-size-asian="22pt" style:font-style-asian="italic" style:font-weight-asian="bold" style:font-name-complex="FreeSans" style:font-size-complex="22pt" style:language-complex="zxx" style:country-complex="none" style:font-style-complex="italic" style:font-weight-complex="bold"/>
    </style:style>
    <style:style style:name="P25" style:family="paragraph" style:parent-style-name="MTE_20_examples">
      <style:text-properties fo:font-size="22pt" style:font-size-asian="22pt" style:font-size-complex="22pt"/>
    </style:style>
    <style:style style:name="P26" style:family="paragraph" style:parent-style-name="MTE_20_examples">
      <style:text-properties fo:font-size="22pt" fo:language="en" fo:country="GB" style:font-size-asian="22pt" style:font-size-complex="22pt"/>
    </style:style>
    <style:style style:name="P27" style:family="paragraph" style:parent-style-name="MTE_20_examples">
      <style:text-properties fo:font-size="20pt" style:font-size-asian="20pt" style:font-size-complex="20pt"/>
    </style:style>
    <style:style style:name="P28" style:family="paragraph" style:parent-style-name="MTE_20_examples">
      <style:text-properties style:font-name="FreeSans" fo:language="en" fo:country="GB" fo:background-color="#ffff00" style:font-name-complex="FreeSans" style:language-complex="zxx" style:country-complex="none"/>
    </style:style>
    <style:style style:name="P29" style:family="paragraph" style:parent-style-name="MTE_20_examples">
      <style:text-properties fo:font-size="24pt" style:font-size-asian="24pt" style:font-size-complex="24pt"/>
    </style:style>
    <style:style style:name="P30" style:family="paragraph" style:parent-style-name="MTE_20_examples">
      <style:text-properties fo:font-size="24pt" fo:language="en" fo:country="GB" style:font-size-asian="24pt" style:font-size-complex="24pt" style:language-complex="zxx" style:country-complex="none"/>
    </style:style>
    <style:style style:name="P31" style:family="paragraph" style:parent-style-name="MTE_20_examples">
      <style:text-properties fo:language="en" fo:country="GB"/>
    </style:style>
    <style:style style:name="P32" style:family="paragraph" style:parent-style-name="Standard" style:list-style-name="L2"/>
    <style:style style:name="P33" style:family="paragraph" style:parent-style-name="Standard" style:list-style-name="L4">
      <style:text-properties style:font-name="DejaVu Sans4"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line-height="130%"/>
      <style:text-properties style:use-window-font-color="true" style:font-name="DejaVu Sans4" fo:font-size="20pt" fo:language="ru" fo:country="RU" fo:background-color="transparent" style:font-size-asian="20pt" style:font-size-complex="20pt"/>
    </style:style>
    <style:style style:name="P35" style:family="paragraph" style:parent-style-name="Text_20_body" style:list-style-name="L1"/>
    <style:style style:name="P36" style:family="paragraph" style:parent-style-name="Text_20_body" style:list-style-name="L1">
      <style:text-properties fo:language="ru" fo:country="RU"/>
    </style:style>
    <style:style style:name="P37" style:family="paragraph" style:parent-style-name="Text_20_body" style:list-style-name="L1">
      <style:text-properties style:font-name-complex="FreeSerif1"/>
    </style:style>
    <style:style style:name="P38" style:family="paragraph" style:parent-style-name="Text_20_body" style:list-style-name="L1">
      <style:text-properties fo:font-weight="normal" style:font-weight-asian="normal" style:font-weight-complex="normal"/>
    </style:style>
    <style:style style:name="P39" style:family="paragraph" style:parent-style-name="Text_20_body" style:list-style-name="L3"/>
    <style:style style:name="P40" style:family="paragraph" style:parent-style-name="Text_20_body" style:list-style-name="L3">
      <style:text-properties style:language-complex="zxx" style:country-complex="none"/>
    </style:style>
    <style:style style:name="P41" style:family="paragraph" style:parent-style-name="Text_20_body" style:list-style-name="L4">
      <style:text-properties style:language-complex="zxx" style:country-complex="none"/>
    </style:style>
    <style:style style:name="P42" style:family="paragraph" style:parent-style-name="Text_20_body" style:list-style-name="L4"/>
    <style:style style:name="P43" style:family="paragraph" style:parent-style-name="Text_20_body" style:list-style-name="L4">
      <style:text-properties style:font-name-complex="FreeSans" style:language-complex="zxx" style:country-complex="none"/>
    </style:style>
    <style:style style:name="P44" style:family="paragraph" style:parent-style-name="Text_20_body" style:list-style-name="L4">
      <style:text-properties style:font-name="FreeSerif" style:font-name-complex="FreeSans" style:language-complex="zxx" style:country-complex="none"/>
    </style:style>
    <style:style style:name="P45" style:family="paragraph" style:parent-style-name="Text_20_body" style:list-style-name="L4">
      <style:text-properties fo:font-style="normal" fo:font-weight="normal" style:font-style-asian="normal" style:font-weight-asian="normal" style:font-name-complex="FreeSans" style:language-complex="zxx" style:country-complex="none" style:font-style-complex="normal" style:font-weight-complex="normal"/>
    </style:style>
    <style:style style:name="P46" style:family="paragraph" style:parent-style-name="Text_20_body" style:list-style-name="L4">
      <style:text-properties style:font-name="DejaVu Sans4" fo:font-style="normal" fo:font-weight="normal" style:font-style-asian="normal" style:font-weight-asian="normal" style:font-name-complex="FreeSans" style:language-complex="zxx" style:country-complex="none" style:font-style-complex="normal" style:font-weight-complex="normal"/>
    </style:style>
    <style:style style:name="P47" style:family="paragraph" style:parent-style-name="Text_20_body" style:list-style-name="L4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P48" style:family="paragraph" style:parent-style-name="Text_20_body" style:list-style-name="L1">
      <style:paragraph-properties fo:break-before="page"/>
    </style:style>
    <style:style style:name="P49" style:family="paragraph" style:parent-style-name="Text_20_body" style:list-style-name="L1">
      <style:paragraph-properties fo:break-before="page"/>
      <style:text-properties fo:language="en" fo:country="GB" fo:font-weight="normal" style:font-weight-asian="normal" style:language-complex="zxx" style:country-complex="none" style:font-weight-complex="normal"/>
    </style:style>
    <style:style style:name="P50" style:family="paragraph" style:parent-style-name="Text_20_body" style:list-style-name="L3">
      <style:paragraph-properties fo:margin-top="0mm" fo:margin-bottom="0mm"/>
      <style:text-properties style:font-name="FreeSerif" fo:font-style="italic" fo:font-weight="bold" style:font-style-asian="italic" style:font-weight-asian="bold" style:font-name-complex="FreeSans" style:language-complex="zxx" style:country-complex="none"/>
    </style:style>
    <style:style style:name="P51" style:family="paragraph" style:parent-style-name="Text_20_body" style:list-style-name="L4">
      <style:paragraph-properties fo:margin-top="0mm" fo:margin-bottom="0mm"/>
      <style:text-properties style:font-name="FreeSerif" fo:language="en" fo:country="GB" fo:font-style="italic" fo:font-weight="bold" style:font-style-asian="italic" style:font-weight-asian="bold" style:font-name-complex="FreeSans" style:language-complex="zxx" style:country-complex="none" style:font-style-complex="italic" style:font-weight-complex="bold"/>
    </style:style>
    <style:style style:name="P52" style:family="paragraph" style:parent-style-name="Text_20_body" style:list-style-name="L4">
      <style:paragraph-properties fo:margin-top="0mm" fo:margin-bottom="0mm"/>
      <style:text-properties style:font-name="FreeSerif" fo:language="en" fo:country="GB" style:font-name-complex="FreeSans" style:language-complex="zxx" style:country-complex="none"/>
    </style:style>
    <style:style style:name="P53" style:family="paragraph" style:parent-style-name="Text_20_body" style:list-style-name="L5">
      <style:paragraph-properties fo:margin-top="0mm" fo:margin-bottom="0mm"/>
      <style:text-properties style:font-name="FreeSerif"/>
    </style:style>
    <style:style style:name="P54" style:family="paragraph" style:parent-style-name="Text_20_body" style:list-style-name="L5">
      <style:paragraph-properties fo:margin-top="0mm" fo:margin-bottom="0mm"/>
      <style:text-properties style:font-name="FreeSerif" style:font-name-complex="FreeSans" style:language-complex="zxx" style:country-complex="none"/>
    </style:style>
    <style:style style:name="P55" style:family="paragraph" style:parent-style-name="Text_20_body" style:list-style-name="L4">
      <style:paragraph-properties fo:margin-top="0mm" fo:margin-bottom="0mm"/>
      <style:text-properties style:font-name="DejaVu Sans4" fo:language="en" fo:country="GB" fo:font-style="italic" fo:font-weight="bold" style:font-style-asian="italic" style:font-weight-asian="bold" style:font-name-complex="FreeSans" style:language-complex="zxx" style:country-complex="none" style:font-style-complex="italic" style:font-weight-complex="bold"/>
    </style:style>
    <style:style style:name="P56" style:family="paragraph" style:parent-style-name="Text_20_body" style:list-style-name="L4">
      <style:paragraph-properties fo:margin-top="0mm" fo:margin-bottom="0mm" fo:break-before="page"/>
      <style:text-properties style:font-name="FreeSerif" fo:language="en" fo:country="GB" style:font-name-complex="FreeSans" style:language-complex="zxx" style:country-complex="none"/>
    </style:style>
    <style:style style:name="P57" style:family="paragraph" style:parent-style-name="Heading_20_1" style:list-style-name="L1"/>
    <style:style style:name="P58" style:family="paragraph" style:parent-style-name="Heading_20_1">
      <style:text-properties style:language-complex="zxx" style:country-complex="none"/>
    </style:style>
    <style:style style:name="P59" style:family="paragraph" style:parent-style-name="Heading_20_1">
      <style:text-properties style:font-name-complex="FreeSans"/>
    </style:style>
    <style:style style:name="P60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mm"/>
        </style:tab-stops>
      </style:paragraph-properties>
      <style:text-properties fo:language="en" fo:country="GB"/>
    </style:style>
    <style:style style:name="P61" style:family="paragraph" style:parent-style-name="Heading_20_1">
      <style:paragraph-properties fo:break-before="page"/>
    </style:style>
    <style:style style:name="P62" style:family="paragraph" style:parent-style-name="Heading_20_1">
      <style:paragraph-properties fo:break-before="page"/>
      <style:text-properties style:language-complex="zxx" style:country-complex="none"/>
    </style:style>
    <style:style style:name="P63" style:family="paragraph" style:parent-style-name="MTE_20_examples" style:list-style-name="L4">
      <style:paragraph-properties fo:margin-top="0mm" fo:margin-bottom="0mm"/>
      <style:text-properties style:font-name="FreeSans" fo:language="en" fo:country="GB" style:font-name-complex="FreeSans" style:language-complex="zxx" style:country-complex="none"/>
    </style:style>
    <style:style style:name="P64" style:family="paragraph" style:parent-style-name="Heading_20_2" style:list-style-name="L2">
      <style:paragraph-properties fo:margin-top="2.12mm" fo:margin-bottom="1.06mm">
        <style:tab-stops>
          <style:tab-stop style:position="0mm"/>
        </style:tab-stops>
      </style:paragraph-properties>
      <style:text-properties style:font-name="FreeSans" fo:language="en" fo:country="GB" fo:background-color="#ffff00" style:font-name-complex="FreeSans" style:language-complex="zxx" style:country-complex="none"/>
    </style:style>
    <style:style style:name="T1" style:family="text">
      <style:text-properties fo:font-style="italic" style:font-style-asian="italic" style:font-name-complex="FreeSans" style:language-complex="zxx" style:country-complex="none"/>
    </style:style>
    <style:style style:name="T2" style:family="text">
      <style:text-properties fo:font-style="italic" style:font-style-asian="italic" style:font-name-complex="FreeSans" style:font-style-complex="italic"/>
    </style:style>
    <style:style style:name="T3" style:family="text">
      <style:text-properties fo:font-style="italic" fo:font-weight="bold" style:font-style-asian="italic" style:font-weight-asian="bold" style:font-name-complex="FreeSans" style:language-complex="zxx" style:country-complex="none"/>
    </style:style>
    <style:style style:name="T4" style:family="text">
      <style:text-properties fo:font-style="italic" fo:font-weight="bold" style:font-style-asian="italic" style:font-weight-asian="bold" style:font-name-complex="FreeSans" style:language-complex="zxx" style:country-complex="none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name-complex="FreeSans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name-complex="FreeSans" style:language-complex="zxx" style:country-complex="none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normal" style:font-weight-asian="normal" style:language-complex="zxx" style:country-complex="none" style:font-weight-complex="normal"/>
    </style:style>
    <style:style style:name="T12" style:family="text">
      <style:text-properties fo:language="en" fo:country="GB" style:language-complex="zxx" style:country-complex="none"/>
    </style:style>
    <style:style style:name="T13" style:family="text">
      <style:text-properties fo:language="en" fo:country="GB" fo:font-style="italic" fo:font-weight="bold" style:font-style-asian="italic" style:font-weight-asian="bold" style:font-name-complex="FreeSans" style:font-style-complex="italic" style:font-weight-complex="bold"/>
    </style:style>
    <style:style style:name="T14" style:family="text">
      <style:text-properties fo:language="en" fo:country="GB" fo:font-style="italic" fo:font-weight="bold" style:font-style-asian="italic" style:font-weight-asian="bold" style:font-name-complex="FreeSans" style:language-complex="zxx" style:country-complex="none"/>
    </style:style>
    <style:style style:name="T15" style:family="text">
      <style:text-properties fo:language="en" fo:country="GB" fo:font-style="italic" fo:font-weight="bold" style:font-style-asian="italic" style:font-weight-asian="bold" style:font-name-complex="FreeSans" style:language-complex="zxx" style:country-complex="none" style:font-style-complex="italic" style:font-weight-complex="bold"/>
    </style:style>
    <style:style style:name="T16" style:family="text">
      <style:text-properties fo:language="en" fo:country="GB" fo:font-style="italic" fo:font-weight="bold" style:font-style-asian="italic" style:font-weight-asian="bold" style:font-name-complex="FreeSans" style:font-weight-complex="bold"/>
    </style:style>
    <style:style style:name="T17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language="en" fo:country="GB" style:font-name-complex="FreeSans"/>
    </style:style>
    <style:style style:name="T19" style:family="text">
      <style:text-properties fo:language="en" fo:country="GB" style:font-name-complex="FreeSans" style:language-complex="zxx" style:country-complex="none"/>
    </style:style>
    <style:style style:name="T20" style:family="text">
      <style:text-properties style:language-complex="zxx" style:country-complex="none"/>
    </style:style>
    <style:style style:name="T21" style:family="text">
      <style:text-properties style:font-name-complex="FreeSans"/>
    </style:style>
    <style:style style:name="T22" style:family="text">
      <style:text-properties style:font-name-complex="FreeSans" style:language-complex="zxx" style:country-complex="none"/>
    </style:style>
    <style:style style:name="T23" style:family="text">
      <style:text-properties style:text-line-through-style="solid"/>
    </style:style>
    <style:style style:name="T24" style:family="text">
      <style:text-properties style:font-name="FreeMono" fo:language="en" fo:country="GB" fo:font-weight="normal" style:font-weight-asian="normal" style:font-weight-complex="normal"/>
    </style:style>
    <style:style style:name="T25" style:family="text">
      <style:text-properties style:font-name="FreeMono" fo:language="en" fo:country="GB" fo:font-weight="normal" style:font-weight-asian="normal" style:language-complex="zxx" style:country-complex="none" style:font-weight-complex="normal"/>
    </style:style>
    <style:style style:name="T26" style:family="text">
      <style:text-properties style:font-name="FreeSerif" style:font-name-complex="FreeSans"/>
    </style:style>
    <style:style style:name="T27" style:family="text">
      <style:text-properties style:font-name="FreeSerif" fo:font-style="italic" fo:font-weight="bold" style:font-style-asian="italic" style:font-weight-asian="bold" style:font-name-complex="FreeSans" style:font-style-complex="italic" style:font-weight-complex="bold"/>
    </style:style>
    <style:style style:name="T28" style:family="text">
      <style:text-properties style:text-position="super 58%" style:font-name-complex="FreeSans" style:language-complex="zxx" style:country-complex="none"/>
    </style:style>
    <text:list-style style:name="L1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Comparing Bulgarian and Slovak Multext-East morphology tagset</text:h>
      <text:p text:style-name="P1">Людмила Димитрова</text:p>
      <text:p text:style-name="P1">Radovan Garabík</text:p>
      <text:p text:style-name="P1">Daniela Majchráková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header-rows>
          <table:table-row>
            <table:table-cell table:style-name="Tabella1.A1" office:value-type="string">
              <text:p text:style-name="P5">Ľ. Štúr Institute of Linguistics</text:p>
              <text:p text:style-name="P5">Panská 26 </text:p>
              <text:p text:style-name="P5">Slovak Academy of Sciences</text:p>
              <text:p text:style-name="P5">813 64 Bratislava</text:p>
              <text:p text:style-name="P5">Slovakia</text:p>
              <text:p text:style-name="P5"/>
            </table:table-cell>
            <table:table-cell table:style-name="Tabella1.A1" office:value-type="string">
              <text:p text:style-name="P5">Institute of Mathematics and Informatics</text:p>
              <text:p text:style-name="P5">Bulgarian Academy of Sciences</text:p>
              <text:p text:style-name="P6">1113 Sofia</text:p>
              <text:p text:style-name="P6">Bulgaria</text:p>
            </table:table-cell>
          </table:table-row>
        </table:table-header-rows>
      </table:table>
      <text:p text:style-name="P8"/>
      <text:h text:style-name="P61" text:outline-level="1">Multext East</text:h>
      <text:list xml:id="list1557659947" text:style-name="L1">
        <text:list-item>
          <text:p text:style-name="P35">language resources for <text:s/>Bulgarian, Czech, Estonian, Hungarian, Romanian, Slovene, English</text:p>
        </text:list-item>
        <text:list-item>
          <text:p text:style-name="P35">Slovak developed at the <text:span text:style-name="T9">Ľ. Štúr Institute of linguistics</text:span></text:p>
        </text:list-item>
        <text:list-item>
          <text:p text:style-name="P36">resources: corpora, lexica</text:p>
        </text:list-item>
        <text:list-item>
          <text:p text:style-name="P36">morphosyntactic specifications: language independent</text:p>
        </text:list-item>
        <text:list-item>
          <text:p text:style-name="P35">Bulgarian morphosyntactic specifications – based on a semantic part-of-speech classification of the traditional Bulgarian grammar.</text:p>
          <text:p text:style-name="P35"/>
        </text:list-item>
      </text:list>
      <text:p text:style-name="P10"/>
      <text:h text:style-name="Heading_20_1" text:outline-level="1" text:is-list-header="true"><text:soft-page-break/>Differences</text:h>
      <text:list xml:id="list1144956564" text:continue-list="list1557659947" text:style-name="L1">
        <text:list-item text:start-value="1">
          <text:p text:style-name="P37">inherent differences between the languages</text:p>
        </text:list-item>
        <text:list-item>
          <text:p text:style-name="P37">different way of analysing the morphology</text:p>
        </text:list-item>
        <text:list-item>
          <text:p text:style-name="P37">different way of implementing MTE tags</text:p>
        </text:list-item>
        <text:list-item>
          <text:p text:style-name="P37">Slovak MTE tagset – conversion from the primary Slovak tagset</text:p>
        </text:list-item>
        <text:list-item>
          <text:p text:style-name="P37">tokenization – Slovak thorough, Bulgarian intuitive :-)</text:p>
          <text:p text:style-name="P37"/>
          <text:p text:style-name="P35"/>
        </text:list-item>
      </text:list>
      <text:h text:style-name="P61" text:outline-level="1" text:is-list-header="true">Cases</text:h>
      <text:list xml:id="list1049664376" text:continue-list="list1144956564" text:style-name="L1">
        <text:list-item text:start-value="1">
          <text:p text:style-name="P35">Bulgarian lost all the cases, but the vocative</text:p>
        </text:list-item>
        <text:list-item>
          <text:p text:style-name="P35">Slovak has kept all the cases, but the vocative</text:p>
        </text:list-item>
        <text:list-item>
          <text:p text:style-name="P35">Bulgarian has Case attribute for nouns (nominative and vocative only), pronouns (nominative, dative, accusative – <text:span text:style-name="T7">той, нему, него</text:span>), and that's all</text:p>
        </text:list-item>
        <text:list-item>
          <text:p text:style-name="P35">Slovak has <text:s/>Case attribute for nouns, adjectives, pronouns, prepositions, numerals</text:p>
          <text:p text:style-name="P48"/>
          <text:h text:style-name="P57" text:outline-level="1" text:is-list-header="true">Definitiveness</text:h>
        </text:list-item>
        <text:list-item>
          <text:p text:style-name="P38">Bulgarian developed definitiveness</text:p>
        </text:list-item>
        <text:list-item>
          <text:p text:style-name="P38">singular masculine: no article, short article, full article</text:p>
        </text:list-item>
        <text:list-item>
          <text:p text:style-name="P38">others: no article, definitive article</text:p>
        </text:list-item>
      </text:list>
      <text:p text:style-name="P11"/>
      <text:p text:style-name="P19"/>
      <text:p text:style-name="P11">Feminine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жена, жената</text:p>
          </table:table-cell>
          <table:table-cell table:style-name="Table1.A1" office:value-type="string">
            <text:p text:style-name="P24">жени, жените</text:p>
          </table:table-cell>
        </table:table-row>
        <table:table-row table:style-name="Table1.1">
          <table:table-cell table:style-name="Table1.A1" office:value-type="string">
            <text:p text:style-name="P25">жена = Ncfs-n</text:p>
            <text:p text:style-name="P26">жената = Ncfs-y </text:p>
          </table:table-cell>
          <table:table-cell table:style-name="Table1.A1" office:value-type="string">
            <text:p text:style-name="P25">жени = Ncfp-n</text:p>
            <text:p text:style-name="P25">жените = Ncfp-y</text:p>
          </table:table-cell>
        </table:table-row>
      </table:table>
      <text:p text:style-name="P9">Neutrum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дете, детето</text:p>
          </table:table-cell>
          <table:table-cell table:style-name="Table2.A1" office:value-type="string">
            <text:p text:style-name="P13">деца, децата</text:p>
          </table:table-cell>
        </table:table-row>
        <table:table-row table:style-name="Table2.1">
          <table:table-cell table:style-name="Table2.A1" office:value-type="string">
            <text:p text:style-name="P27">дете = Ncns-n</text:p>
            <text:p text:style-name="P27">детето = Ncns-y</text:p>
          </table:table-cell>
          <table:table-cell table:style-name="Table2.A1" office:value-type="string">
            <text:p text:style-name="P27">деца = Ncnp-n</text:p>
            <text:p text:style-name="P27">децата = Ncnp-y</text:p>
          </table:table-cell>
        </table:table-row>
      </table:table>
      <text:p text:style-name="P11">Masculi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мъж, мъжа, мъжът </text:p>
          </table:table-cell>
          <table:table-cell table:style-name="Table3.A1" office:value-type="string">
            <text:p text:style-name="P14">мъже, мъжете</text:p>
          </table:table-cell>
        </table:table-row>
        <table:table-row table:style-name="Table3.1">
          <table:table-cell table:style-name="Table3.A1" office:value-type="string">
            <text:p text:style-name="P27">мъж = Ncms-n</text:p>
            <text:p text:style-name="P27">мъжа = Ncms-s</text:p>
            <text:p text:style-name="P27">мъжът = Ncms-f</text:p>
          </table:table-cell>
          <table:table-cell table:style-name="Table3.A1" office:value-type="string">
            <text:p text:style-name="P27">мъже = Ncmp-n</text:p>
            <text:p text:style-name="P27">мъжете = Ncmp-y</text:p>
            <text:p text:style-name="P27"/>
          </table:table-cell>
        </table:table-row>
      </table:table>
      <text:list xml:id="list1788882031" text:continue-numbering="true" text:style-name="L1">
        <text:list-header>
          <text:p text:style-name="P49"/>
        </text:list-header>
      </text:list>
      <text:h text:style-name="Heading_20_1" text:outline-level="1">Animacy</text:h>
      <text:list xml:id="list156638259" text:style-name="L2">
        <text:list-item>
          <text:p text:style-name="P32">Slovak masculine nouns (adjectives, pronouns, numerals, <text:span text:style-name="T23">verbs</text:span>):</text:p>
        </text:list-item>
        <text:list-item>
          <text:p text:style-name="P32">animate or inanimate</text:p>
        </text:list-item>
        <text:list-item>
          <text:p text:style-name="P32">persons: always animate</text:p>
        </text:list-item>
        <text:list-item>
          <text:p text:style-name="P32">things: (almost) always inanimate</text:p>
        </text:list-item>
        <text:list-item>
          <text:p text:style-name="P32">animals: animate in singular, both in plural</text:p>
        </text:list-item>
        <text:list-item>
          <text:p text:style-name="P32">masculine inanimate – always the same form in the nominative and accusative</text:p>
        </text:list-item>
        <text:list-item>
          <text:p text:style-name="P32">masculine animate <text:s/>nouns have predominantly the same form in the genitive and accusative</text:p>
        </text:list-item>
        <text:list-item>
          <text:p text:style-name="P32">in MTE <text:s/>marked only for accusative singular, nominative (vocative) and accusative plural</text:p>
        </text:list-item>
        <text:list-item>
          <text:p text:style-name="P32">Bulgarian: nothing like this</text:p>
        </text:list-item>
      </text:list>
      <text:p text:style-name="P7"/>
      <text:p text:style-name="P20"/>
      <text:p text:style-name="P29">Pavol = Npmsn--y</text:p>
      <text:p text:style-name="P29">Žiar = Npmsn--n</text:p>
      <text:p text:style-name="P30">pes = Ncmsn</text:p>
      <text:p text:style-name="P30">psa = Ncmsa--y</text:p>
      <text:p text:style-name="P29"><text:span text:style-name="T12">psov = Ncmpg </text:span><text:span text:style-name="T11">(genitive)</text:span></text:p>
      <text:p text:style-name="P29"><text:span text:style-name="T10">psov = Ncmpa--y </text:span><text:span text:style-name="T24">(accusative animate <text:s/>≈ the genitive)</text:span></text:p>
      <text:p text:style-name="P29"><text:span text:style-name="T12">psi = Ncmpa--n </text:span><text:span text:style-name="T25">(accusative inanimate ≉ the animate)</text:span></text:p>
      <text:p text:style-name="P29">žena = Ncfsn</text:p>
      <text:p text:style-name="P29">ženu = Ncfsa</text:p>
      <text:list xml:id="list161919337" text:continue-numbering="true" text:style-name="L2">
        <text:list-item>
          <text:list>
            <text:list-header>
              <text:h text:style-name="P64" text:outline-level="2" text:is-list-header="true"/>
            </text:list-header>
          </text:list>
        </text:list-item>
      </text:list>
      <text:h text:style-name="P61" text:outline-level="1">Noun</text:h>
      <text:list xml:id="list2137396402" text:style-name="L3">
        <text:list-item>
          <text:p text:style-name="P39">Slovak: singular, plural</text:p>
        </text:list-item>
        <text:list-item>
          <text:p text:style-name="P39">Bulgarian: singular, plural, count</text:p>
        </text:list-item>
        <text:list-item>
          <text:p text:style-name="P50">много столове, два стола</text:p>
        </text:list-item>
        <text:list-item>
          <text:p text:style-name="P40">and, of course, the animacy....</text:p>
        </text:list-item>
      </text:list>
      <text:p text:style-name="P28"/>
      <text:h text:style-name="P61" text:outline-level="1" text:is-list-header="true">Verb</text:h>
      <text:list xml:id="list179429349" text:style-name="L4">
        <text:list-item>
          <text:p text:style-name="P42">Slovak Type <text:span text:style-name="T20">main(m), auxilliary(a), modal(o) and copula(c)</text:span></text:p>
        </text:list-item>
        <text:list-item>
          <text:p text:style-name="P41">Bulgarian Type main(m), auxilliary(a)</text:p>
        </text:list-item>
        <text:list-item>
          <text:p text:style-name="P41">Bulgarian Tense present(p) imperfect(i) past(s) aorist(a)</text:p>
        </text:list-item>
        <text:list-item>
          <text:p text:style-name="P41">Slovak Tense present(p) future(f) past(s)</text:p>
        </text:list-item>
        <text:list-item>
          <text:p text:style-name="P43">Slovak Vform=participle(p) – past tense</text:p>
        </text:list-item>
        <text:list-item>
          <text:p text:style-name="P43">Bulgarian Vform=participle(p) – the same, + past participle</text:p>
        </text:list-item>
        <text:list-item>
          <text:p text:style-name="P43">Slovak Vform=transgressive(t) ≈ Bulgarian Vform=gerund(g)</text:p>
        </text:list-item>
        <text:list-item>
          <text:p text:style-name="P43">Slovak Voice=active(a), Bulgarian – some confusion</text:p>
        </text:list-item>
        <text:list-item>
          <text:p text:style-name="P42"><text:soft-page-break/><text:span text:style-name="T22">Bulgarian negation particle </text:span><text:span text:style-name="T4">не</text:span><text:span text:style-name="T22">, Slovak negation prefix </text:span><text:span text:style-name="T4">ne-</text:span></text:p>
        </text:list-item>
        <text:list-item>
          <text:p text:style-name="P43">Slovak: Aspect attribute</text:p>
        </text:list-item>
        <text:list-item>
          <text:p text:style-name="P43">Bulgarian: definiteness</text:p>
        </text:list-item>
        <text:list-item>
          <text:p text:style-name="P42"><text:span text:style-name="T22">Slovak: imperative in 1</text:span><text:span text:style-name="T28">st</text:span><text:span text:style-name="T22"> person plural</text:span></text:p>
        </text:list-item>
      </text:list>
      <text:p text:style-name="P15"><text:span text:style-name="T22">Slovak (lemma </text:span><text:span text:style-name="T4">by</text:span><text:span text:style-name="T22">):</text:span></text:p>
      <text:p text:style-name="P27">by = Vcc</text:p>
      <text:p text:style-name="P22"/>
      <text:p text:style-name="P2"><text:span text:style-name="T21">Bulgarian (lemma </text:span><text:span text:style-name="T13">бъда</text:span><text:span text:style-name="T18">):</text:span></text:p>
      <text:p text:style-name="P31">би = Vaia2s</text:p>
      <text:p text:style-name="MTE_20_examples">би = Vaia3s</text:p>
      <text:p text:style-name="MTE_20_examples">бих = Vaia1s</text:p>
      <text:p text:style-name="MTE_20_examples">биха = Vaia3p</text:p>
      <text:p text:style-name="MTE_20_examples">бихме = Vaia1p</text:p>
      <text:p text:style-name="MTE_20_examples">бихте = Vaia2p</text:p>
      <text:list xml:id="list649193327" text:continue-numbering="true" text:style-name="L4">
        <text:list-header>
          <text:p text:style-name="P63"/>
        </text:list-header>
      </text:list>
      <text:p text:style-name="P21"/>
      <text:h text:style-name="P58" text:outline-level="1">Adjective</text:h>
      <text:list xml:id="list1611855771" text:continue-numbering="true" text:style-name="L4">
        <text:list-item>
          <text:p text:style-name="P42"><text:span text:style-name="T22">Slovak</text:span><text:span text:style-name="T20">: <text:s/>qualificative or possessive Type, Bulgarian nothing</text:span></text:p>
        </text:list-item>
        <text:list-item>
          <text:p text:style-name="P41">Slovak: degree attribute (positive, comparative, superlative)</text:p>
        </text:list-item>
        <text:list-item>
          <text:p text:style-name="P42"><text:span text:style-name="T20">Bulgarian: degree is formed by a separate particle: <text:s/></text:span><text:span text:style-name="T6">хубав, по-хубав, най-хубав</text:span></text:p>
        </text:list-item>
        <text:list-item>
          <text:p text:style-name="P41">Slovak: cases, animacy</text:p>
        </text:list-item>
        <text:list-item>
          <text:p text:style-name="P41">Bulgarian: definitiveness</text:p>
        </text:list-item>
      </text:list>
      <text:h text:style-name="P62" text:outline-level="1">Pronoun</text:h>
      <text:list xml:id="list1195950186" text:continue-numbering="true" text:style-name="L4">
        <text:list-item>
          <text:p text:style-name="P43">Slovak: Type personal, possessive, reflexive, demonstrative, interrogative, indefinite, negative, general</text:p>
        </text:list-item>
        <text:list-item>
          <text:p text:style-name="P42"><text:span text:style-name="T22">Bulgarian: the same + relative </text:span><text:span text:style-name="T20">(</text:span><text:span text:style-name="T6">който</text:span><text:span text:style-name="T20">)</text:span></text:p>
        </text:list-item>
        <text:list-item>
          <text:p text:style-name="P41">Owner_number is missing from Bulgarian MTE</text:p>
        </text:list-item>
        <text:list-item>
          <text:p text:style-name="P41">Slovak: gender, Bulgarian: traces of</text:p>
        </text:list-item>
        <text:list-item>
          <text:p text:style-name="P41">Bulgarian: Referent_Type – personal, possessive, attributive and quantitative, Slovak: only personal and posessive (deficiency in Slovak MTE)</text:p>
        </text:list-item>
        <text:list-item>
          <text:p text:style-name="P41">Slovak Syntactic_Type nominal(n) or adjectival(a), Bulgarian empty</text:p>
        </text:list-item>
        <text:list-item>
          <text:p text:style-name="P41"><text:soft-page-break/>Bulgarian – definiteness for some pronouns (posessive, reflexive)</text:p>
        </text:list-item>
      </text:list>
      <text:p text:style-name="P4"/>
      <text:h text:style-name="P62" text:outline-level="1">Adverb</text:h>
      <text:list xml:id="list1056794940" text:continue-numbering="true" text:style-name="L4">
        <text:list-item>
          <text:p text:style-name="P43">Bulgarian: Type general(g) adjectival(a) (those derived from adjectives), Slovak – empty</text:p>
        </text:list-item>
        <text:list-item>
          <text:p text:style-name="P43">degree – see Adjective</text:p>
          <text:p text:style-name="P43"/>
        </text:list-item>
      </text:list>
      <text:h text:style-name="P59" text:outline-level="1"><text:s/>Adposition</text:h>
      <text:list xml:id="list2052647967" text:continue-numbering="true" text:style-name="L4">
        <text:list-item>
          <text:p text:style-name="P43">Only prepositions (though....)</text:p>
        </text:list-item>
        <text:list-item>
          <text:p text:style-name="P41"><text:span text:style-name="T21">Slovak – Formation = compound(c) <text:s/></text:span><text:span text:style-name="T5">pre neho→preň</text:span></text:p>
        </text:list-item>
        <text:list-item>
          <text:p text:style-name="P43">case</text:p>
        </text:list-item>
        <text:list-item>
          <text:p text:style-name="P41"><text:span text:style-name="T21">vocalization is not marked </text:span><text:span text:style-name="T26">(</text:span><text:span text:style-name="T27">v</text:span><text:span text:style-name="T26">→</text:span><text:span text:style-name="T27">vo, k</text:span><text:span text:style-name="T26">→</text:span><text:span text:style-name="T27">ku, s</text:span><text:span text:style-name="T26">→s</text:span><text:span text:style-name="T27">o, z</text:span><text:span text:style-name="T26">→z</text:span><text:span text:style-name="T27">o, nad→nado</text:span><text:span text:style-name="T26">).</text:span></text:p>
          <text:p text:style-name="P44"/>
        </text:list-item>
      </text:list>
      <text:h text:style-name="P61" text:outline-level="1">Conjunction</text:h>
      <text:list xml:id="list599087268" text:continue-numbering="true" text:style-name="L4">
        <text:list-item>
          <text:p text:style-name="P45">Slovak – no Formation (no two part conjunctions)</text:p>
        </text:list-item>
      </text:list>
      <text:p text:style-name="P3"/>
      <text:h text:style-name="P58" text:outline-level="1"><text:s/>Numeral</text:h>
      <text:list xml:id="list1955531850" text:continue-numbering="true" text:style-name="L4">
        <text:list-item>
          <text:p text:style-name="P46">Bulgarian: cardinal, ordinal</text:p>
        </text:list-item>
        <text:list-item>
          <text:p text:style-name="P46">Slovak: cardinal, ordinal, multiple, special</text:p>
        </text:list-item>
        <text:list-item>
          <text:p text:style-name="P46">Ratios: in Bulgarian – one token, in Slovak – two tokens</text:p>
          <text:p text:style-name="P55">tri desatiny, три-десети</text:p>
        </text:list-item>
        <text:list-item>
          <text:p text:style-name="P33"><text:span text:style-name="T21">Bulgarian: Form=m_form(m), used only for people <text:s/></text:span><text:span text:style-name="T16">двама, трима, петима</text:span><text:span text:style-name="T18"> , Form=approx(a) for approximate numerals <text:s/></text:span><text:span text:style-name="T16">десетина</text:span></text:p>
        </text:list-item>
        <text:list-item>
          <text:p text:style-name="P33"><text:span text:style-name="T21">Slovak: Class=definite1, definite2, definite34, definite(f), demonstrative</text:span><text:span text:style-name="T2">,</text:span><text:span text:style-name="T21"> indefinite</text:span><text:span text:style-name="T2">,</text:span><text:span text:style-name="T21"> interrogative (Bulgarian equivalents are classified as pronouns)</text:span></text:p>
          <text:p text:style-name="P51"><text:soft-page-break/></text:p>
        </text:list-item>
      </text:list>
      <text:h text:style-name="Heading_20_1" text:outline-level="1">Interjection</text:h>
      <text:list xml:id="list1007800272" text:continue-numbering="true" text:style-name="L4">
        <text:list-item>
          <text:p text:style-name="P45">Slovak – no Formation (no two part interjections)</text:p>
          <text:p text:style-name="P51"/>
        </text:list-item>
      </text:list>
      <text:h text:style-name="Heading_20_1" text:outline-level="1">Residual</text:h>
      <text:list xml:id="list1719611497" text:continue-numbering="true" text:style-name="L4">
        <text:list-item>
          <text:p text:style-name="P47">po anglicky, na zeleno, do modra</text:p>
        </text:list-item>
        <text:list-item>
          <text:p text:style-name="P42"><text:span text:style-name="T17">на български</text:span><text:span text:style-name="T10"> – preposition</text:span></text:p>
        </text:list-item>
      </text:list>
      <text:h text:style-name="Heading_20_1" text:outline-level="1">Abbreviation</text:h>
      <text:list xml:id="list457379720" text:continue-numbering="true" text:style-name="L4">
        <text:list-item>
          <text:p text:style-name="P43">Bulgarian: full stop is part of the preposition</text:p>
        </text:list-item>
        <text:list-item>
          <text:p text:style-name="P43">Slovak: full stop is separate</text:p>
        </text:list-item>
      </text:list>
      <text:h text:style-name="Heading_20_1" text:outline-level="1"><text:soft-page-break/>Particles</text:h>
      <text:p text:style-name="P18">Type:</text:p>
      <text:list xml:id="list279626557" text:style-name="L5">
        <text:list-item>
          <text:p text:style-name="P53"><text:span text:style-name="T22">negative(z) (</text:span><text:span text:style-name="T4">не, ни, </text:span><text:span text:style-name="T15">нито</text:span><text:span text:style-name="T22">)</text:span></text:p>
        </text:list-item>
        <text:list-item>
          <text:p text:style-name="P53"><text:span text:style-name="T22">verbal(v) verbal syntactical relations </text:span><text:span text:style-name="T3">ще </text:span><text:span text:style-name="T1">говориш</text:span><text:span text:style-name="T22">, </text:span><text:span text:style-name="T3">се, да</text:span><text:span text:style-name="T22"> </text:span></text:p>
        </text:list-item>
        <text:list-item>
          <text:p text:style-name="P53"><text:span text:style-name="T22">interrogative(i) yes/no-questions or exclamations </text:span><text:span text:style-name="T3">ли</text:span><text:span text:style-name="T22">, </text:span><text:span text:style-name="T3">дали</text:span><text:span text:style-name="T22">, </text:span><text:span text:style-name="T3">нали</text:span><text:span text:style-name="T14">, нима, мигар</text:span></text:p>
        </text:list-item>
        <text:list-item>
          <text:p text:style-name="P53"><text:span text:style-name="T22">comparative(c) </text:span><text:span text:style-name="T4">по, най</text:span></text:p>
        </text:list-item>
        <text:list-item>
          <text:p text:style-name="P53"><text:span text:style-name="T22">modal(o) </text:span><text:span text:style-name="T19">urge or order </text:span><text:span text:style-name="T14">да, дано, нека, хайде</text:span><text:span text:style-name="T22">.</text:span></text:p>
        </text:list-item>
        <text:list-item>
          <text:p text:style-name="P54">general(g) everything else</text:p>
        </text:list-item>
        <text:list-item>
          <text:p text:style-name="P54">Formation – simple(s), compound(c)</text:p>
        </text:list-item>
      </text:list>
      <text:p text:style-name="P18"/>
      <text:p text:style-name="P18"/>
      <text:p text:style-name="P15"><text:soft-page-break/><text:span text:style-name="T22">Slovak: </text:span><text:span text:style-name="T8">P</text:span></text:p>
      <text:list xml:id="list130215852" text:continue-list="list457379720" text:style-name="L4">
        <text:list-header>
          <text:p text:style-name="P52"/>
          <text:p text:style-name="P56"/>
        </text:list-header>
      </text:list>
      <text:p text:style-name="P16"/>
      <text:p text:style-name="P16"/>
      <text:p text:style-name="P16"/>
      <text:p text:style-name="P17">Thank you for the attention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Courier New" svg:font-family="'Courier New'" style:font-family-generic="modern"/>
    <style:font-face style:name="FreeMono" svg:font-family="FreeMono" style:font-family-generic="modern" style:font-pitch="fixed"/>
    <style:font-face style:name="Arial Unicode MS" svg:font-family="'Arial Unicode MS'" style:font-pitch="variable"/>
    <style:font-face style:name="DejaVu Sans5" svg:font-family="'DejaVu Sans', 'Times New Roman'" style:font-pitch="variable"/>
    <style:font-face style:name="Times New Roman1" svg:font-family="'Times New Roman'" style:font-adornments="Regular" style:font-pitch="variable"/>
    <style:font-face style:name="FreeSerif" svg:font-family="FreeSerif" style:font-family-generic="roman" style:font-pitch="variable"/>
    <style:font-face style:name="FreeSerif1" svg:font-family="FreeSerif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horndale" style:font-family-generic="roman" style:font-pitch="variable"/>
    <style:font-face style:name="Arial" svg:font-family="Arial" style:font-family-generic="swiss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adornments="Tučné" style:font-family-generic="swiss" style:font-pitch="variable"/>
    <style:font-face style:name="FreeSans" svg:font-family="FreeSans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499.99m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>
        <style:tab-stops/>
      </style:paragraph-properties>
      <style:text-properties style:use-window-font-color="true" style:font-name="DejaVu Sans" fo:font-size="26pt" fo:language="en" fo:country="GB" fo:font-weight="normal" style:font-name-asian="Arial Unicode MS" style:font-size-asian="12pt" style:language-asian="en" style:country-asian="US" style:font-name-complex="Arial Unicode MS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mm" fo:margin-bottom="2.12mm" fo:line-height="150%" fo:text-align="start" style:justify-single-word="false">
        <style:tab-stops/>
      </style:paragraph-properties>
      <style:text-properties style:font-name="DejaVu Sans1" fo:font-size="26pt" fo:language="en" fo:country="GB" fo:font-weight="normal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itle" style:family="paragraph" style:parent-style-name="Standard" style:next-style-name="Text_20_body" style:class="chapter">
      <style:paragraph-properties fo:margin-top="4.23mm" fo:margin-bottom="2.12mm" fo:keep-with-next="always"/>
      <style:text-properties style:font-name="Arial" fo:font-size="14pt" fo:language="ru" fo:country="RU" style:font-name-asian="Arial Unicode MS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6.21mm" fo:margin-bottom="2.1mm" fo:text-align="center" style:justify-single-word="false" style:page-number="auto"/>
      <style:text-properties style:font-name="DejaVu Sans2" fo:font-size="230%" fo:language="en" fo:country="GB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text-properties style:font-name="DejaVu Sans3" fo:font-size="18pt" fo:font-style="normal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Heading_20_ru" style:display-name="Heading ru" style:family="paragraph" style:parent-style-name="Title" style:class="text">
      <style:text-properties style:font-name="Times New Roman1" fo:language="ru" fo:country="RU"/>
    </style:style>
    <style:style style:name="Text_20_body_20_ru" style:display-name="Text body ru" style:family="paragraph" style:parent-style-name="Text_20_body" style:class="text">
      <style:text-properties fo:language="ru" fo:country="RU"/>
    </style:style>
    <style:style style:name="Normal" style:family="paragraph" style:parent-style-name="Standard">
      <style:paragraph-properties fo:margin-left="0mm" fo:margin-right="0mm" fo:text-align="start" style:justify-single-word="false" fo:text-indent="0mm" style:auto-text-indent="false" style:vertical-align="auto"/>
      <style:text-properties fo:font-size="12pt" fo:language="cs" fo:country="CZ" style:font-size-asian="12pt" style:language-asian="cs" style:country-asian="CZ" style:font-name-complex="Times New Roman2" style:font-size-complex="12pt" style:language-complex="ar" style:country-complex="SA"/>
    </style:style>
    <style:style style:name="Обикновен_20_текст" style:display-name="Обикновен текст" style:family="paragraph" style:parent-style-name="Standard">
      <style:paragraph-properties fo:orphans="2" fo:widows="2" fo:hyphenation-ladder-count="no-limit"/>
      <style:text-properties style:font-name="Courier New" fo:font-size="10pt" fo:language="zxx" fo:country="non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Обикновен_20_текст1" style:display-name="Обикновен текст1" style:family="paragraph" style:parent-style-name="Standard">
      <style:paragraph-properties fo:orphans="2" fo:widows="2" fo:hyphenation-ladder-count="no-limit"/>
      <style:text-properties style:font-name="Courier New" fo:font-size="10pt" fo:language="zxx" fo:country="non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MTE_20_examples" style:display-name="MTE examples" style:family="paragraph" style:parent-style-name="Обикновен_20_текст1">
      <style:text-properties fo:font-size="22pt" fo:language="ru" fo:country="RU" fo:font-weight="bold" fo:background-color="transparent" style:font-size-asian="12pt" style:font-weight-asian="bold" style:font-size-complex="12pt"/>
    </style:style>
    <style:style style:name="Nadpis" style:family="paragraph" style:parent-style-name="Standard" style:next-style-name="Text_20_body">
      <style:paragraph-properties fo:margin-top="4.23mm" fo:margin-bottom="2.12mm" fo:keep-with-next="always"/>
      <style:text-properties style:font-name="Arial" fo:font-size="14pt" style:font-name-asian="DejaVu Sans5" style:font-size-asian="14pt" style:font-name-complex="DejaVu Sans5" style:font-size-complex="14pt"/>
    </style:style>
    <style:style style:name="Heading_20_2" style:display-name="Heading 2" style:family="paragraph" style:parent-style-name="Nadpis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3.26mm" fo:margin-bottom="5.72mm" fo:margin-left="10mm" fo:margin-right="8.33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4-05-27T15:15:45</meta:creation-date>
    <dc:date>2009-02-02T11:42:51</dc:date>
    <meta:print-date>2004-07-02T09:41:01</meta:print-date>
    <dc:language>en-GB</dc:language>
    <meta:editing-cycles>1015</meta:editing-cycles>
    <meta:editing-duration>PT121H57M56S</meta:editing-duration>
    <meta:document-statistic meta:table-count="4" meta:image-count="0" meta:object-count="0" meta:page-count="20" meta:paragraph-count="152" meta:word-count="808" meta:character-count="5273"/>
    <meta:user-defined meta:name="Info 1"/>
    <meta:user-defined meta:name="Info 2"/>
    <meta:user-defined meta:name="Info 3"/>
    <meta:user-defined meta:name="Info 4"/>
  </office:meta>
</office:document-meta>
</file>