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2pt" style:font-size-asian="12pt" style:font-size-complex="12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>
        <style:tab-stops>
          <style:tab-stop style:position="7.46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===============</text:p>
      <text:p text:style-name="P3">Registration Form</text:p>
      <text:p text:style-name="P3">=================</text:p>
      <text:p text:style-name="P3"/>
      <text:p text:style-name="P5">Current Issues of the Marketing Terminology</text:p>
      <text:p text:style-name="P3">16 October 2013</text:p>
      <text:p text:style-name="P3">Bratislava, Slovakia</text:p>
      <text:p text:style-name="P3"/>
      <text:p text:style-name="P3"/>
      <text:p text:style-name="P3">Name:</text:p>
      <text:p text:style-name="P3"/>
      <text:p text:style-name="P3">Affiliation:</text:p>
      <text:p text:style-name="P3"/>
      <text:p text:style-name="P3">Address:</text:p>
      <text:p text:style-name="P3"/>
      <text:p text:style-name="P3">Phone/Fax:</text:p>
      <text:p text:style-name="P3"/>
      <text:p text:style-name="P3">E-mail:</text:p>
      <text:p text:style-name="P3"/>
      <text:p text:style-name="P4"/>
      <text:p text:style-name="P4"/>
      <text:p text:style-name="P4">I would like to present a paper:<text:tab/>( ) yes<text:tab/>( )n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Levicka</meta:initial-creator>
    <meta:creation-date>2014-04-15T15:47:41</meta:creation-date>
    <meta:document-statistic meta:table-count="0" meta:image-count="0" meta:object-count="0" meta:page-count="1" meta:paragraph-count="12" meta:word-count="32" meta:character-count="217"/>
    <dc:date>2014-04-15T15:50:16</dc:date>
    <dc:creator>Jana Levicka</dc:creator>
    <meta:editing-duration>PT2M35S</meta:editing-duration>
    <meta:editing-cycles>1</meta:editing-cycles>
    <meta:generator>LibreOffice/3.3$Unix LibreOffice_project/330m19$Build-202</meta:generator>
  </office:meta>
</office:document-meta>
</file>