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 Mono" svg:font-family="'DejaVu Sans Mono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paragraph-properties>
        <style:tab-stops>
          <style:tab-stop style:position="7.463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>
      <style:paragraph-properties>
        <style:tab-stops>
          <style:tab-stop style:position="7.463cm"/>
        </style:tab-stops>
      </style:paragraph-properties>
    </style:style>
    <style:style style:name="P5" style:family="paragraph" style:parent-style-name="Preformatted_20_Text" style:master-page-name="Standard">
      <style:paragraph-properties style:page-number="auto"/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=================</text:p>
      <text:p text:style-name="P1">Registračný formulár</text:p>
      <text:p text:style-name="P1">=================</text:p>
      <text:p text:style-name="Preformatted_20_Text"/>
      <text:p text:style-name="P3">Aktuálne otázky terminológie marketingu</text:p>
      <text:p text:style-name="P1">16. októbra 2014</text:p>
      <text:p text:style-name="P1">Bratislava</text:p>
      <text:p text:style-name="P1"/>
      <text:p text:style-name="P1"/>
      <text:p text:style-name="P1">Meno a priezvisko:</text:p>
      <text:p text:style-name="P1"/>
      <text:p text:style-name="P1">Pracovisko:</text:p>
      <text:p text:style-name="P1"/>
      <text:p text:style-name="P1">Adresa:</text:p>
      <text:p text:style-name="P1"/>
      <text:p text:style-name="P1">Telefón/fax:</text:p>
      <text:p text:style-name="P1"/>
      <text:p text:style-name="P1">E-mail:</text:p>
      <text:p text:style-name="P1"/>
      <text:p text:style-name="P1"/>
      <text:p text:style-name="P1"/>
      <text:p text:style-name="P2">Mám záujem o prezentáciu:<text:tab/>( ) áno<text:tab/><text:tab/>( ) nie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 Mono" svg:font-family="'DejaVu Sans Mono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WenQuanYi Micro Hei1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Levicka</meta:initial-creator>
    <meta:creation-date>2014-04-15T15:44:14</meta:creation-date>
    <meta:editing-duration>P15824DT17H31M44S</meta:editing-duration>
    <meta:document-statistic meta:table-count="0" meta:image-count="0" meta:object-count="0" meta:page-count="1" meta:paragraph-count="12" meta:word-count="29" meta:character-count="216"/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