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Tahoma1" svg:font-family="Tahoma, Lucidasans"/>
    <style:font-face style:name="Courier New" svg:font-family="'Courier New'" style:font-family-generic="modern"/>
    <style:font-face style:name="Arial Unicode MS" svg:font-family="'Arial Unicode MS'" style:font-pitch="variable"/>
    <style:font-face style:name="Interface User" svg:font-family="'Interface User'" style:font-pitch="variable"/>
    <style:font-face style:name="Tahoma" svg:font-family="Tahoma" style:font-pitch="variable"/>
    <style:font-face style:name="Tahoma2" svg:font-family="Tahoma, Lucidasan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WW-Preformatted_20_Text" style:master-page-name="Standard">
      <style:paragraph-properties style:line-height-at-least="0.2362in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WW-Preformatted_20_Text">
      <style:paragraph-properties style:line-height-at-least="0.2362in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WW-Preformatted_20_Text">
      <style:paragraph-properties style:line-height-at-least="0.2362in"/>
      <style:text-properties style:font-name="Times New Roman" fo:font-size="12pt" style:font-size-asian="12pt" style:font-size-complex="12pt"/>
    </style:style>
    <style:style style:name="P4" style:family="paragraph" style:parent-style-name="WW-Preformatted_20_Text">
      <style:paragraph-properties style:line-height-at-least="0.2362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WW-Preformatted_20_Text">
      <style:paragraph-properties style:line-height-at-least="0.2362in"/>
    </style:style>
    <style:style style:name="P6" style:family="paragraph" style:parent-style-name="WW-Preformatted_20_Text">
      <style:paragraph-properties style:line-height-at-least="0.2362in"/>
      <style:text-properties fo:font-size="12pt" style:font-size-asian="12pt" style:font-size-complex="12pt"/>
    </style:style>
    <style:style style:name="P7" style:family="paragraph" style:parent-style-name="WW-Preformatted_20_Text" style:list-style-name="WW8Num1">
      <style:paragraph-properties fo:margin-left="0in" fo:margin-right="0in" style:line-height-at-least="0.2362in" fo:text-indent="0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odmienky používania Slovenského národného korpusu </text:p>
      <text:p text:style-name="P3"/>
      <text:p text:style-name="P4">Priezvisko a meno: .............................................................................................................................</text:p>
      <text:p text:style-name="P5"><text:span text:style-name="T1">Organizácia:</text:span><text:span text:style-name="T2"> </text:span><text:span text:style-name="T1">.......................................................................................................................................</text:span></text:p>
      <text:p text:style-name="P5"><text:span text:style-name="T1">Adresa:</text:span><text:span text:style-name="T2"> </text:span><text:span text:style-name="T1">...............................................................................................................................................</text:span></text:p>
      <text:p text:style-name="P4">E-mail: ................................................................................................................................................</text:p>
      <text:p text:style-name="P4"/>
      <text:p text:style-name="P4"/>
      <text:p text:style-name="P3">1. Texty do Slovenského národného korpusu (SNK) sa získali na základe zmlúv s poskytovateľmi </text:p>
      <text:p text:style-name="P3">o inom, t. j. nekomerčnom, použití diel podľa autorského zákona. Prístup do SNK sa preto umožňuje výlučne na vedecko-výskumné, učebné a iné nekomerčné ciele.</text:p>
      <text:p text:style-name="P3"/>
      <text:p text:style-name="P3">2. Použitie dát získaných zo SNK (konkordancie, frekvencie a iné údaje spracované na základe všetkých alebo vybraných vstupných textov) je viazané na citáciu príslušnej časti SNK. Citácia jedného konkrétneho diela (novín, časopisu, knihy, článku a pod.) má zahŕňať SNK ako východiskový zdroj a identifikáciu príslušného textu podľa bibliografickej normy.</text:p>
      <text:p text:style-name="P3"/>
      <text:p text:style-name="P3">3. Použitá citácia nesmie presahovať 100 slov súvislého textu.</text:p>
      <text:p text:style-name="P3"/>
      <text:p text:style-name="P3">4. Po uverejnení práce, v ktorej boli použité dáta SNK, poskytne používateľ jej kópiu alebo elektronickú podobu archívu SNK.</text:p>
      <text:p text:style-name="P3"/>
      <text:p text:style-name="P3">5. Právo používateľa SNK je individuálne a neprenosné s platnosťou v rámci kalendárneho roka </text:p>
      <text:p text:style-name="P3">a možnosťou predĺženia na základe dohody. V prípade dlhodobého nepoužívania počítačového systému SNK (po predchádzajúcom upozornení) bude používateľovi zrušený prístup k SNK </text:p>
      <text:p text:style-name="P3">až do opätovnej registrácie.</text:p>
      <text:p text:style-name="P6"/>
      <text:p text:style-name="P3">6. Používateľ sa nesmie úmyselne usilovať o znefunkčnenie činnosti počítačového systému SNK </text:p>
      <text:p text:style-name="P3">ani o neoprávnené získavanie informácií zo SNK mimo poskytovaného rozsahu.</text:p>
      <text:p text:style-name="P3"/>
      <text:list text:style-name="WW8Num1">
        <text:list-item>
          <text:p text:style-name="P7">SNK si vyhradzuje právo prístup k textom SNK kedykoľvek obmedziť alebo zrušiť.</text:p>
        </text:list-item>
      </text:list>
      <text:p text:style-name="P3"/>
      <text:p text:style-name="P3">Svojím podpisom potvrdzujem, že súhlasím s uvedenými podmienkami používania textov</text:p>
      <text:p text:style-name="P3">Slovenského národného korpusu.</text:p>
      <text:p text:style-name="P3"/>
      <text:p text:style-name="P3"/>
      <text:p text:style-name="P3"/>
      <text:p text:style-name="P3">V ................................... dňa ....................<text:tab/><text:tab/><text:tab/><text:tab/> <text:s text:c="8"/>........................................</text:p>
      <text:p text:style-name="P3"><text:tab/><text:tab/><text:tab/><text:tab/><text:tab/><text:tab/><text:tab/><text:tab/><text:tab/><text:tab/> <text:s text:c="10"/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Tahoma1" svg:font-family="Tahoma, Lucidasans"/>
    <style:font-face style:name="Courier New" svg:font-family="'Courier New'" style:font-family-generic="modern"/>
    <style:font-face style:name="Arial Unicode MS" svg:font-family="'Arial Unicode MS'" style:font-pitch="variable"/>
    <style:font-face style:name="Interface User" svg:font-family="'Interface User'" style:font-pitch="variable"/>
    <style:font-face style:name="Tahoma" svg:font-family="Tahoma" style:font-pitch="variable"/>
    <style:font-face style:name="Tahoma2" svg:font-family="Tahoma, Lucidasan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style:use-window-font-color="true" style:font-name="Times New Roman" fo:font-size="12pt" fo:language="en" fo:country="GB" style:font-name-asian="Interface User" style:font-size-asian="12pt" style:language-asian="none" style:country-asian="none" style:font-name-complex="Tahoma2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tion_20__28_user_29_" style:display-name="Caption (user)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Caption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1"/>
    </style:style>
    <style:style style:name="Preformatted_20_Text_20__28_user_29_" style:display-name="Preformatted Text (user)" style:family="paragraph" style:parent-style-name="Standard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WW-Preformatted_20_Text" style:display-name="WW-Preformatted Text" style:family="paragraph" style:parent-style-name="Standard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 text:start-value="7">
        <style:list-level-properties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516in" fo:margin-bottom="0.5516in" fo:margin-left="0.748in" fo:margin-right="0.748in" style:writing-mode="lr-tb" style:layout-grid-color="#c0c0c0" style:layout-grid-lines="39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3-09-18T12:02:54</meta:creation-date>
    <dc:date>2004-11-11T12:40:27</dc: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18" meta:character-count="2229"/>
  </office:meta>
</office:document-meta>
</file>