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2" style:family="paragraph" style:parent-style-name="Standard">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4" style:family="paragraph" style:parent-style-name="Standard">
      <style:paragraph-properties fo:text-align="center" style:justify-single-word="false"/>
      <style:text-properties style:use-window-font-color="true" style:font-name="Arial" fo:font-size="12pt" fo:language="sk" fo:country="SK" fo:font-weight="bold" officeooo:rsid="001c39d8" officeooo:paragraph-rsid="000c4bd2" fo:background-color="transparent" style:font-name-asian="Times New Roman" style:font-size-asian="12pt" style:language-asian="zxx" style:country-asian="none" style:font-weight-asian="bold" style:font-name-complex="Arial" style:font-size-complex="12pt" style:language-complex="zxx" style:country-complex="none"/>
    </style:style>
    <style:style style:name="P5" style:family="paragraph" style:parent-style-name="Standard">
      <style:paragraph-properties fo:text-align="center" style:justify-single-word="false"/>
      <style:text-properties style:use-window-font-color="true" style:font-name="Arial" fo:font-size="12pt" fo:language="sk" fo:country="SK" officeooo:paragraph-rsid="000c4bd2" fo:background-color="transparent" style:font-name-asian="Times New Roman" style:font-size-asian="12pt" style:language-asian="zxx" style:country-asian="none" style:font-name-complex="Arial" style:font-size-complex="12pt" style:language-complex="zxx" style:country-complex="none"/>
    </style:style>
    <style:style style:name="P6" style:family="paragraph" style:parent-style-name="Standard">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7" style:family="paragraph" style:parent-style-name="Standard">
      <style:paragraph-properties fo:text-align="center"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8" style:family="paragraph" style:parent-style-name="Standard">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9" style:family="paragraph" style:parent-style-name="Standard">
      <style:paragraph-properties fo:text-align="justify" style:justify-single-word="false"/>
      <style:text-properties style:use-window-font-color="true" style:font-name="Arial" fo:font-size="12pt" fo:language="sk" fo:country="SK" officeooo:paragraph-rsid="000c4bd2" fo:background-color="transparent" style:font-name-asian="Times New Roman" style:font-size-asian="12pt" style:language-asian="zxx" style:country-asian="none" style:font-name-complex="Arial" style:font-size-complex="10pt" style:language-complex="zxx" style:country-complex="none"/>
    </style:style>
    <style:style style:name="P10" style:family="paragraph" style:parent-style-name="Standard">
      <style:text-properties style:use-window-font-color="true" fo:font-size="12pt" fo:language="sk" fo:country="SK" officeooo:paragraph-rsid="000c4bd2" fo:background-color="transparent" style:font-name-asian="Times New Roman" style:font-size-asian="12pt" style:language-asian="zxx" style:country-asian="none" style:language-complex="zxx" style:country-complex="none"/>
    </style:style>
    <style:style style:name="P11" style:family="paragraph" style:parent-style-name="Standard">
      <style:paragraph-properties fo:text-align="justify" style:justify-single-word="false"/>
      <style:text-properties style:use-window-font-color="true" fo:font-size="12pt" fo:language="sk" fo:country="SK" officeooo:paragraph-rsid="000c4bd2" fo:background-color="transparent" style:font-name-asian="Times New Roman" style:font-size-asian="12pt" style:language-asian="zxx" style:country-asian="none" style:language-complex="zxx" style:country-complex="none"/>
    </style:style>
    <style:style style:name="P12" style:family="paragraph" style:parent-style-name="Standard">
      <style:paragraph-properties fo:text-align="center" style:justify-single-word="false"/>
      <style:text-properties style:font-name="Arial" fo:font-size="12pt" fo:font-weight="bold" officeooo:rsid="001c39d8" officeooo:paragraph-rsid="000c4bd2" fo:background-color="transparent" style:font-size-asian="12pt" style:font-weight-asian="bold" style:font-name-complex="Arial" style:font-size-complex="12pt" style:language-complex="zxx" style:country-complex="none"/>
    </style:style>
    <style:style style:name="P13" style:family="paragraph" style:parent-style-name="Standard">
      <style:paragraph-properties fo:line-height="100%" fo:text-align="justify" style:justify-single-word="false"/>
      <style:text-properties style:font-name="Arial" fo:font-size="10pt" fo:background-color="transparent" style:font-size-asian="10pt" style:font-name-complex="Arial" style:font-size-complex="10pt"/>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list-style-name="WW8Num3">
      <style:paragraph-properties fo:margin-top="0.101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16" style:family="paragraph" style:parent-style-name="Standard">
      <style:paragraph-properties fo:margin-left="3.747cm" fo:margin-right="0cm" fo:text-indent="1.249cm" style:auto-text-indent="false"/>
      <style:text-properties style:use-window-font-color="true" style:font-name="Arial" fo:font-size="12pt" fo:language="sk" fo:country="SK" fo:background-color="transparent" style:font-size-asian="12pt" style:language-asian="zxx" style:country-asian="none" style:font-name-complex="Arial" style:font-size-complex="10pt" style:language-complex="zxx" style:country-complex="none"/>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18" style:family="paragraph" style:parent-style-name="Standard">
      <style:paragraph-properties fo:margin-top="0.212cm" fo:margin-bottom="0cm" loext:contextual-spacing="false" fo:line-height="100%"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9" style:family="paragraph" style:parent-style-name="Standard">
      <style:paragraph-properties fo:margin-top="0.212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20" style:family="paragraph" style:parent-style-name="Standard">
      <style:paragraph-properties fo:margin-top="0.212cm" fo:margin-bottom="0cm" loext:contextual-spacing="false" fo:line-height="100%" fo:text-align="justify" style:justify-single-word="false"/>
      <style:text-properties style:font-name="Arial" fo:font-size="10pt" officeooo:paragraph-rsid="000c4bd2" fo:background-color="transparent" style:font-size-asian="10pt" style:font-name-complex="Arial" style:font-size-complex="10pt"/>
    </style:style>
    <style:style style:name="P21" style:family="paragraph" style:parent-style-name="Text_20_body">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2" style:family="paragraph" style:parent-style-name="Text_20_body" style:list-style-name="WW8Num3">
      <style:paragraph-properties fo:margin-top="0.101cm" fo:margin-bottom="0cm" loext:contextual-spacing="false"/>
      <style:text-properties style:font-name="Arial" fo:font-size="10pt" fo:background-color="transparent" style:font-size-asian="10pt" style:font-name-complex="Arial" style:font-size-complex="10pt"/>
    </style:style>
    <style:style style:name="P23" style:family="paragraph" style:parent-style-name="Heading_20_1">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4" style:family="paragraph" style:parent-style-name="WW-Nadpis" style:master-page-name="Standard">
      <style:paragraph-properties style:page-number="auto"/>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T1" style:family="text">
      <style:text-properties style:font-name="Arial" style:font-name-complex="Arial" style:font-size-complex="10pt"/>
    </style:style>
    <style:style style:name="T2" style:family="text">
      <style:text-properties style:font-name="Arial" officeooo:rsid="001c39d8" style:font-name-complex="Arial" style:font-size-complex="10pt"/>
    </style:style>
    <style:style style:name="T3" style:family="text">
      <style:text-properties style:font-name="Arial" officeooo:rsid="001c39d8" fo:background-color="#ffff00" loext:char-shading-value="0" style:font-name-complex="Arial" style:font-size-complex="10pt"/>
    </style:style>
    <style:style style:name="T4" style:family="text">
      <style:text-properties style:font-name-asian="Arial"/>
    </style:style>
    <style:style style:name="T5" style:family="text">
      <style:text-properties style:font-name-asian="Times New Roman"/>
    </style:style>
    <style:style style:name="T6" style:family="text">
      <style:text-properties fo:background-color="#ffff00" loext:char-shading-value="0"/>
    </style:style>
    <style:style style:name="T7" style:family="text">
      <style:text-properties officeooo:rsid="001c39d8" fo:background-color="#ffff00" loext:char-shading-value="0"/>
    </style:style>
    <style:style style:name="T8" style:family="text">
      <style:text-properties officeooo:rsid="0020ba89" fo:background-color="#ffff00" loext:char-shading-value="0"/>
    </style:style>
    <style:style style:name="T9" style:family="text">
      <style:text-properties officeooo:rsid="00218c7b" fo:background-color="#ffff00" loext:char-shading-value="0"/>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1c39d8" style:font-weight-asian="bold"/>
    </style:style>
    <style:style style:name="T14" style:family="text">
      <style:text-properties fo:font-weight="bold" officeooo:rsid="001c39d8" fo:background-color="#ffff00" loext:char-shading-value="0" style:font-weight-asian="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officeooo:rsid="000c4bd2"/>
    </style:style>
    <style:style style:name="T21" style:family="text">
      <style:text-properties officeooo:rsid="001c39d8"/>
    </style:style>
    <style:style style:name="T22" style:family="text">
      <style:text-properties officeooo:rsid="0020ba89"/>
    </style:style>
    <style:style style:name="T23" style:family="text">
      <style:text-properties officeooo:rsid="00218c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 I C E N Č N Á <text:s text:c="2"/>Z M L U V A</text:p>
      <text:p text:style-name="P3"/>
      <text:p text:style-name="P5"><text:span text:style-name="T11">uzavretá </text:span><text:span text:style-name="T13">podľa § 65 zákona č. 185/2015 Z. z.</text:span></text:p>
      <text:p text:style-name="P12">(autorský zákon) v znení neskorších predpisov</text:p>
      <text:p text:style-name="P4">o inom použití diela</text:p>
      <text:p text:style-name="P7"/>
      <text:p text:style-name="P3">I. Zmluvné strany</text:p>
      <text:p text:style-name="P6"/>
      <text:p text:style-name="P2">Poskytovateľ:</text:p>
      <text:p text:style-name="P6">Meno: </text:p>
      <text:p text:style-name="P6">Adresa: </text:p>
      <text:p text:style-name="P6">Dátum narodenia:</text:p>
      <text:p text:style-name="P6">E-mail:</text:p>
      <text:p text:style-name="P6"/>
      <text:p text:style-name="P6"><text:tab/>(ďalej „Poskytovateľ“)</text:p>
      <text:p text:style-name="P6"/>
      <text:p text:style-name="P6"/>
      <text:p text:style-name="P2">Nadobúdateľ: </text:p>
      <text:p text:style-name="P6">Názov: Jazykovedný ústav Ľ. Štúra Slovenskej akadémie vied</text:p>
      <text:p text:style-name="P6">Sídlo: Panská 26, 811 01 Bratislava</text:p>
      <text:p text:style-name="P6">IČO: 16 70 88</text:p>
      <text:p text:style-name="P10"><text:span text:style-name="T1">Zastúpený: </text:span><text:span text:style-name="T2">doc. Mgr. Gabriela Múcsková, PhD.</text:span></text:p>
      <text:p text:style-name="P6">Osoba oprávnená rokovať: PhDr. Mária Šimková, PhD.</text:p>
      <text:p text:style-name="P6"><text:tab/><text:tab/><text:tab/><text:tab/> tel.: 02/5441 0304</text:p>
      <text:p text:style-name="P16"><text:span text:style-name="T4"><text:s/></text:span><text:span text:style-name="T5">e-mail: marias@korpus.juls.savba.sk</text:span></text:p>
      <text:p text:style-name="P6"><text:tab/>(ďalej „Nadobúdateľ“)</text:p>
      <text:p text:style-name="P6"/>
      <text:p text:style-name="P6"/>
      <text:p text:style-name="P6"/>
      <text:p text:style-name="P3">II. Predmet zmluvy</text:p>
      <text:p text:style-name="P6"/>
      <text:p text:style-name="P8">1. Poskytovateľ udeľuje Nadobúdateľovi súhlas na vyhotovenie technickej rozmnoženiny v elektronickom (digitálnom) formáte tohto diela: </text:p>
      <text:p text:style-name="P8"/>
      <text:p text:style-name="P8"/>
      <text:p text:style-name="P8"/>
      <text:p text:style-name="P8"/>
      <text:p text:style-name="P8">2. Nadobúdateľ použije uvedené dielo v rozsahu a za podmienok dohodnutých v tejto zmluve.</text:p>
      <text:p text:style-name="P8"/>
      <text:p text:style-name="P8"/>
      <text:p text:style-name="P3">III. Spôsob a rozsah použitia diela</text:p>
      <text:p text:style-name="P8"/>
      <text:p text:style-name="P8">1. Poskytovateľ udeľuje Nadobúdateľovi licenciu v územne neobmedzenom rozsahu.</text:p>
      <text:p text:style-name="P8"/>
      <text:p text:style-name="P8">2. Nadobúdateľ je oprávnený zaradiť poskytnuté dielo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hľadaný jav až po textový odsek). Konečný používateľ nebude mať priamu možnosť disponovať akýmkoľvek spôsobom s celým textom poskytnutého diela. </text:p>
      <text:p text:style-name="P8"><text:soft-page-break/>Podrobnejšia informácia o Slovenskom národnom korpuse sa nachádza v Dodatku, ktorý je neoddeliteľnou súčasťou tejto zmluvy.</text:p>
      <text:p text:style-name="P8"/>
      <text:p text:style-name="P8">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8"/>
      <text:p text:style-name="P8"/>
      <text:p text:style-name="P3">IV. Čas použitia diela</text:p>
      <text:p text:style-name="P8"/>
      <text:p text:style-name="P8">1. Dielo zaradené do korpusu sa bude používať vzhľadom na špecifiká výskumnej jazykovednej práce neurčitý čas.</text:p>
      <text:p text:style-name="P8"/>
      <text:p text:style-name="P8"/>
      <text:p text:style-name="P1">V. Odmena</text:p>
      <text:p text:style-name="P7"/>
      <text:p text:style-name="P6">1. Vzhľadom na nekomerčné použitie diela, t. j. na vedecké, výskumné a vyučovacie účely, sa Poskytovateľ a Nadobúdateľ dohodli na bezplatnom poskytnutí licencie.</text:p>
      <text:p text:style-name="P6"/>
      <text:p text:style-name="P8"/>
      <text:p text:style-name="P3">VI. Záväzky zmluvných strán</text:p>
      <text:p text:style-name="P8"/>
      <text:p text:style-name="P8">1. Nadobúdateľ sa zaväzuje, že zaradenie poskytnutého diela do Slovenského národného korpusu vykoná na svoje náklady. </text:p>
      <text:p text:style-name="P8"/>
      <text:p text:style-name="P8">2. Nadobúdateľ sa zaväzuje, že predmetné dielo ako súčasť Slovenského národného korpusu sa bude používať výlučne na vedecké a výskumné ciele a nebude sa používať komerčne.</text:p>
      <text:p text:style-name="P8"/>
      <text:p text:style-name="P8">3. Nadobúdateľ sa zaväzuje všetkými dostupnými prostriedkami zabezpečiť Slovenský národný korpus tak, že koneční používatelia nebudú môcť disponovať celým textom jednotlivého diela, resp. používať úplný text diela ako jeden súvislý celok.</text:p>
      <text:p text:style-name="P8"/>
      <text:p text:style-name="P8">4. Nadobúdateľ sa zaväzuje zabezpečiť, aby právo prístupu k poskytnutému dielu spracovanému v rámci Slovenského národného korpusu mali len tie osoby, ktoré súhlasili s nekomerčným používaním korpusu. V prípade, že konečný používateľ nedodrží stanovené podmienky, bude mu prístup ku korpusu okamžite a nevratne zrušený.</text:p>
      <text:p text:style-name="P8"/>
      <text:p text:style-name="P8">5. Nadobúdateľ sa zaväzuje umožniť Poskytovateľovi plynulý prístup k Slovenskému národnému korpusu v rámci zmluvných podmienok záväzných pre každého používateľa Slovenského národného korpusu. </text:p>
      <text:p text:style-name="P8"/>
      <text:p text:style-name="P8">6. Poskytovateľ sa zaväzuje používať Slovenský národný korpus v súlade s touto zmluvou výlučne iba na nekomerčné účely.</text:p>
      <text:p text:style-name="P8"/>
      <text:p text:style-name="P9">7. V prípade publikovania vedeckého diela, do ktorého boli zaradené v odôvodnenom rozsahu časti textu predmetného diela (spravidla jedna veta), autor vedeckého diela uvedie prameň citátu, meno jeho autora, príp. nositeľa autorských práv a ďalšie bibliografické údaje. Za takéto použitie nevzniká povinnosť poskytnúť autorskú <text:soft-page-break/>odmenu <text:span text:style-name="T21">v súlade s </text:span>§ <text:span text:style-name="T22">44</text:span> zákona č. 18<text:span text:style-name="T22">5</text:span>/20<text:span text:style-name="T22">15</text:span> Z. z. (autorský zákon) v znení neskorších predpisov.</text:p>
      <text:p text:style-name="P21"/>
      <text:p text:style-name="P21">8. Poskytovateľ vyhlasuje, že použitia diela dohodnuté touto zmluvou nie sú porušením práv autora, iného nositeľa autorských alebo distribučných práv ani tretích osôb.</text:p>
      <text:p text:style-name="P8"/>
      <text:p text:style-name="P8"/>
      <text:p text:style-name="P3">VII. Záverečné ustanovenia</text:p>
      <text:p text:style-name="P8"/>
      <text:p text:style-name="P8">1. Táto zmluva nadobúda platnosť a účinnosť dňom podpísania oboma zmluvnými stranami.</text:p>
      <text:p text:style-name="P8"/>
      <text:p text:style-name="P8">2. Táto zmluva sa vyhotovuje v dvoch rovnopisoch, z ktorých každá zo zmluvných strán dostane jedno vyhotovenie. </text:p>
      <text:p text:style-name="P8"/>
      <text:p text:style-name="P8">3. Zmluvu je možné ukončiť alebo zmeniť iba obidvoma stranami podpísaným písomným dodatkom.</text:p>
      <text:p text:style-name="P8"/>
      <text:p text:style-name="P8">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8"/>
      <text:p text:style-name="P8">5. V prípade zmeny štatútu a cieľov Nadobúdateľa vo vzťahu k poskytnutému textu musí byť uzavretá nová zmluva.</text:p>
      <text:p text:style-name="P8"/>
      <text:p text:style-name="P8">6. Táto zmluva sa riadi právnym poriadkom Slovenskej republiky. Akýkoľvek spor v súvislosti s touto zmluvou budú zmluvné strany riešiť prednostne dohodou.</text:p>
      <text:p text:style-name="P8"/>
      <text:p text:style-name="P8">7.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8"/>
      <text:p text:style-name="P8"/>
      <text:p text:style-name="P8"/>
      <text:p text:style-name="P8"/>
      <text:p text:style-name="P17">V Bratislave </text:p>
      <text:p text:style-name="P17"/>
      <text:p text:style-name="P17"/>
      <text:p text:style-name="P17"/>
      <text:p text:style-name="P17">Poskytovateľ<text:tab/><text:tab/><text:tab/><text:tab/><text:tab/><text:tab/>Nadobúdateľ</text:p>
      <text:p text:style-name="P8"/>
      <text:p text:style-name="P8"/>
      <text:p text:style-name="P8"/>
      <text:p text:style-name="P8"/>
      <text:p text:style-name="P8"><text:span text:style-name="T10"><text:tab/><text:tab/><text:tab/><text:tab/></text:span><text:tab/><text:tab/><text:tab/><text:span text:style-name="T10"><text:tab/><text:tab/><text:tab/><text:tab/></text:span></text:p>
      <text:p text:style-name="P11"><text:span text:style-name="T1"><text:tab/><text:tab/><text:tab/><text:tab/><text:tab/> <text:s text:c="12"/></text:span><text:span text:style-name="T2">doc. Mgr. Gabriela Múcsková, PhD.</text:span></text:p>
      <text:p text:style-name="P8"><text:tab/><text:tab/><text:tab/><text:tab/><text:tab/><text:tab/> <text:s text:c="15"/>riaditeľ<text:span text:style-name="T20">ka </text:span>JÚĽŠ SAV</text:p>
      <text:p text:style-name="P14"/>
      <text:p text:style-name="P14"/>
      <text:p text:style-name="P18"><text:soft-page-break/>Dodatok</text:p>
      <text:p text:style-name="P19"><text:span text:style-name="T11">Slovenský národný korpus</text:span> vznikol v r. 2002 ako špecializované oddelenie Jazykovedného ústavu Ľ. Štúra SAV v Bratislave s cieľom budovať a spravovať korpus(y) textov slovenského jazyka.</text:p>
      <text:p text:style-name="P13"/>
      <text:p text:style-name="P13">Textový korpus je <text:span text:style-name="T17">rozsiahly vnútorne štruktúrovaný </text:span><text:span text:style-name="T12">a </text:span><text:span text:style-name="T17">ucelený súbor jazykových dát, ktoré sú elektronicky uložené a spracovávané</text:span>, čo umožňuje všestranne a opakovane ich skúmať, na základe výskumu opisovať systém príslušného jazyka a reálne fungovanie jazykových prostriedkov. </text:p>
      <text:p text:style-name="P13"/>
      <text:p text:style-name="P13">Korpusy majú rôzne obsahovo-formálne zloženie a zameranie.</text:p>
      <text:p text:style-name="P20"><text:span text:style-name="T18">Primárna databáza</text:span> Slovenského národného korpusu sa buduje ako <text:span text:style-name="T18">všeobecný jednojazyčný korpus</text:span>, v ktorom sa spracúvajú <text:span text:style-name="T16">písané</text:span> texty súčasnej slovenčiny od r. 1955. Celý korpus je pomocou špecializovaných softvérov <text:span text:style-name="T16">lematizovaný</text:span> (každému slovu sa priradí základný tvar) <text:span text:style-name="T19">a </text:span><text:span text:style-name="T16">morfologicky</text:span> <text:span text:style-name="T16">anotovaný</text:span> (každému slovu sa priradí informácia o jeho morfologických vlastnostiach v danom kontexte). Ručne sa ku každému textu priraďujú <text:span text:style-name="T16">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text:span text:style-name="T21">S</text:span>lovenský závislostný korpus (syntakticky anotovaný korpus), paralelné korpusy, Slovenská terminologická databáza, Slovenský hovorený korpus, <text:span text:style-name="T23">nárečový a historický korpus, </text:span>lingvistické zdroje (digitalizované lexikografické a gramatické diela, monografie, zborníky, časopisy a pod. zo súčasnej produkcie JÚĽŠ SAV, výberovo aj staršie diela slovenský<text:span text:style-name="T23">chej</text:span> jazykoved<text:span text:style-name="T23">cov</text:span>: A. Bernolák, Ľ. Štúr, S. Czambel).</text:p>
      <text:p text:style-name="P19">Slovenský národný korpus sa buduje predovšetkým pre potreby lexikografov (tvorba rôznych slovníkov, aktuálne najmä výkladového <text:span text:style-name="T16">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19">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19">Postup pri spracúvaní textov v Slovenskom národnom korpuse:</text:p>
      <text:list xml:id="list6940143666083118243" text:style-name="WW8Num3">
        <text:list-item>
          <text:p text:style-name="P22">v ARCHÍVE, ku ktorému majú prístup iba priamo zainteresovaní členovia oddelenia SNK, sa získané texty uchovávajú v pôvodnom formáte so základnou informáciou o ich pôvode/zdroji, forme a obsahu; </text:p>
        </text:list-item>
        <text:list-item>
          <text:p text:style-name="P15">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15">v ďalšej fáze sa text rozdelený na základné jednotky (slová, interpunkcia, značky, symboly) lingvisticky <text:span text:style-name="T15">značkuje</text:span>: textu sa pridajú informácie o štruktúre textu, jazykové informácie na úrovni slov (slovný druh, morfologické kategórie tvaru slova, základný tvar slova – <text:span text:style-name="T15">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15">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korpusu.</text:p>
        </text:list-item>
      </text:list>
      <text:h text:style-name="P23" text:outline-level="1">Ďalšie informácie na http://korpus.juls.savba.s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00%"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8Num3z0" style:family="text">
      <style:text-properties style:font-name="Wingdings 2" fo:font-family="'Wingdings 2'" fo:font-size="11pt" style:font-size-asian="11pt" style:font-name-complex="OpenSymbol" style:font-family-complex="OpenSymbol, 'Arial Unicode MS'"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redvolené_20_písmo_20_odseku" style:display-name="Predvolené písmo odseku" style:family="text"/>
    <style:style style:name="WW-Absatz-Standardschriftart1111" style:family="text"/>
    <style:style style:name="WW-Absatz-Standardschriftart11111" style:family="text"/>
    <style:style style:name="WW-Predvolené_20_písmo_20_odseku" style:display-name="WW-Predvolené písmo odseku" style:family="text"/>
    <style:style style:name="WW-Absatz-Standardschriftart111111" style:family="text"/>
    <style:style style:name="WW-Absatz-Standardschriftart1111111" style:family="text"/>
    <style:style style:name="WW-Absatz-Standardschriftart11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7-03-29T00:43:00</meta:creation-date>
    <dc:date>2018-02-14T13:15:23.230840794</dc:date>
    <meta:print-date>2113-01-01T00:00:00</meta:print-date>
    <meta:editing-cycles>4</meta:editing-cycles>
    <meta:editing-duration>P23DT22H15M47S</meta:editing-duration>
    <meta:generator>LibreOffice/5.1.6.2$Linux_x86 LibreOffice_project/10m0$Build-2</meta:generator>
    <meta:document-statistic meta:table-count="0" meta:image-count="0" meta:object-count="0" meta:page-count="4" meta:paragraph-count="67" meta:word-count="1339" meta:character-count="9970" meta:non-whitespace-character-count="8619"/>
    <meta:user-defined meta:name="Informácia 1"/>
    <meta:user-defined meta:name="Informácia 2"/>
    <meta:user-defined meta:name="Informácia 3"/>
    <meta:user-defined meta:name="Informácia 4"/>
  </office:meta>
</office:document-meta>
</file>