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FreeSans" svg:font-family="FreeSans"/>
    <style:font-face style:name="DejaVuSans" svg:font-family="DejaVuSans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5" style:family="paragraph" style:parent-style-name="Standard">
      <style:paragraph-properties style:line-height-at-least="1.76mm" fo:text-align="justify" style:justify-single-word="false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break-before="page"/>
    </style:style>
    <style:style style:name="P8" style:family="paragraph" style:parent-style-name="Text_20_body">
      <style:paragraph-properties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DejaVuSans" style:language-asian="sk" style:country-asian="SK" style:font-weight-asian="bold" style:font-name-complex="Tahoma" style:language-complex="sk" style:country-complex="SK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DejaVuSans" style:language-asian="sk" style:country-asian="SK" style:font-weight-asian="normal" style:font-name-complex="Tahoma" style:language-complex="sk" style:country-complex="SK" style:font-weight-complex="normal"/>
    </style:style>
    <style:style style:name="T5" style:family="text">
      <style:text-properties style:font-name-asian="DejaVuSans" style:language-asian="sk" style:country-asian="SK" style:font-name-complex="Tahoma" style:language-complex="sk" style:country-complex="SK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etadáta o respondentovi k zvukovej nahrávke .....................................</text:p>
      <text:p text:style-name="P4"/>
      <text:p text:style-name="P1"><text:span text:style-name="T1">Pohlavie:</text:span><text:tab/><text:tab/>muž<text:tab/><text:tab/><text:tab/><text:tab/>žena</text:p>
      <text:p text:style-name="P1"><text:span text:style-name="T1">Vek:</text:span><text:tab/><text:tab/><text:tab/>vek&lt;20<text:tab/><text:tab/>..................</text:p>
      <text:p text:style-name="P1"><text:tab/><text:tab/><text:tab/>20≤vek&lt;30</text:p>
      <text:p text:style-name="P1"><text:tab/><text:tab/><text:tab/>30≤vek&lt;40</text:p>
      <text:p text:style-name="P1"><text:tab/><text:tab/><text:tab/>40≤vek&lt;50</text:p>
      <text:p text:style-name="P1"><text:tab/><text:tab/><text:tab/>50≤vek&lt;60</text:p>
      <text:p text:style-name="P1"><text:tab/><text:tab/><text:tab/>60≤vek&lt;70</text:p>
      <text:p text:style-name="P1"><text:tab/><text:tab/><text:tab/>70≤vek&lt;80</text:p>
      <text:p text:style-name="P1"><text:tab/><text:tab/><text:tab/>80≤vek<text:tab/><text:span text:style-name="Strong_20_Emphasis"><text:span text:style-name="T4">......................</text:span></text:span></text:p>
      <text:p text:style-name="P1"/>
      <text:p text:style-name="P3"><text:span text:style-name="Strong_20_Emphasis"><text:span text:style-name="T5">Vzdelanie:</text:span></text:span><text:span text:style-name="Strong_20_Emphasis"><text:span text:style-name="T4"><text:tab/><text:tab/>vysokoškolské</text:span></text:span></text:p>
      <text:p text:style-name="P3"><text:span text:style-name="Strong_20_Emphasis"><text:span text:style-name="T4"><text:tab/><text:tab/><text:tab/>stredoškolské</text:span></text:span></text:p>
      <text:p text:style-name="P3"><text:span text:style-name="Strong_20_Emphasis"><text:span text:style-name="T4"><text:tab/><text:tab/><text:tab/>odborné</text:span></text:span></text:p>
      <text:p text:style-name="P3"><text:span text:style-name="Strong_20_Emphasis"><text:span text:style-name="T4"><text:tab/><text:tab/><text:tab/>nižšie</text:span></text:span></text:p>
      <text:p text:style-name="P3"><text:span text:style-name="Strong_20_Emphasis"><text:span text:style-name="T4"><text:tab/><text:tab/><text:tab/>žiadne</text:span></text:span></text:p>
      <text:p text:style-name="P3"><text:span text:style-name="T1">Najdlhšie vykonávané povolanie:</text:span> <text:span text:style-name="Strong_20_Emphasis"><text:span text:style-name="T4">…..........................................................................................</text:span></text:span></text:p>
      <text:p text:style-name="P3"><text:span text:style-name="T2">Miesto narodenia:<text:tab/><text:tab/></text:span><text:span text:style-name="Strong_20_Emphasis"><text:span text:style-name="T4">…....................................................................................................</text:span></text:span></text:p>
      <text:p text:style-name="P3"><text:span text:style-name="T2">Miesto najdlhšieho pobytu:<text:tab/></text:span><text:span text:style-name="Strong_20_Emphasis"><text:span text:style-name="T4">…....................................................................................................</text:span></text:span></text:p>
      <text:p text:style-name="P3"><text:span text:style-name="Strong_20_Emphasis"><text:span text:style-name="T5">Miesto súčasného pobytu:<text:tab/></text:span></text:span><text:span text:style-name="Strong_20_Emphasis"><text:span text:style-name="T4">.…...................................................................................................</text:span></text:span></text:p>
      <text:p text:style-name="P8"><text:span text:style-name="Strong_20_Emphasis"><text:span text:style-name="T5">Materinský jazyk<text:tab/><text:tab/></text:span></text:span><text:span text:style-name="Strong_20_Emphasis"><text:span text:style-name="T4">.…...................................................................................................</text:span></text:span></text:p>
      <text:p text:style-name="P8"><text:span text:style-name="Strong_20_Emphasis"><text:span text:style-name="T5">Ďalšie jazyky<text:tab/><text:tab/><text:tab/></text:span></text:span><text:span text:style-name="Strong_20_Emphasis"><text:span text:style-name="T4">…....................................................................................................</text:span></text:span></text:p>
      <text:p text:style-name="P8"><text:span text:style-name="Strong_20_Emphasis"><text:span text:style-name="T5">Nárečie: </text:span></text:span><text:span text:style-name="Strong_20_Emphasis"><text:span text:style-name="T4"><text:tab/><text:tab/><text:tab/>používa <text:tab/><text:tab/>nepoužíva</text:span></text:span></text:p>
      <text:p text:style-name="P8"><text:span text:style-name="Strong_20_Emphasis"><text:span text:style-name="T5">Ak používa, aké:</text:span></text:span><text:span text:style-name="Strong_20_Emphasis"><text:span text:style-name="T4"> <text:tab/><text:tab/>…....................................................................................................</text:span></text:span></text:p>
      <text:p text:style-name="P1"/>
      <text:p text:style-name="P7"/>
      <text:p text:style-name="P2"><text:span text:style-name="Strong_20_Emphasis">Metadáta o nahrávke .....................................</text:span></text:p>
      <text:p text:style-name="P1"/>
      <text:p text:style-name="P1"><text:span text:style-name="Strong_20_Emphasis">Téma/y rozhovoru: </text:span><text:span text:style-name="Strong_20_Emphasis"><text:span text:style-name="T4">................................................................................................................................................................</text:span></text:span></text:p>
      <text:p text:style-name="P1"><text:span text:style-name="Strong_20_Emphasis">Rozhovor:<text:tab/><text:tab/><text:tab/><text:tab/></text:span><text:span text:style-name="Strong_20_Emphasis"><text:span text:style-name="T3">riadený<text:tab/><text:tab/>spontánny</text:span></text:span></text:p>
      <text:p text:style-name="P1"><text:span text:style-name="Strong_20_Emphasis">Rozhovor:<text:tab/><text:tab/><text:tab/><text:tab/></text:span><text:span text:style-name="Strong_20_Emphasis"><text:span text:style-name="T3">formálny<text:tab/><text:tab/>neformálny</text:span></text:span></text:p>
      <text:p text:style-name="P1"><text:span text:style-name="Strong_20_Emphasis">Účastníci rozhovoru sa:<text:tab/><text:tab/></text:span><text:span text:style-name="Strong_20_Emphasis"><text:span text:style-name="T3">poznajú<text:tab/><text:tab/>nepoznajú</text:span></text:span></text:p>
      <text:p text:style-name="P1"><text:span text:style-name="Strong_20_Emphasis">Účastníci rozhovoru sú:<text:tab/><text:tab/></text:span><text:span text:style-name="Strong_20_Emphasis"><text:span text:style-name="T3">rovnocenní<text:tab/><text:tab/>nerovnocenní partneri</text:span></text:span></text:p>
      <text:p text:style-name="P1"><text:span text:style-name="Strong_20_Emphasis">Komentáre (o respondentovi, ktoré môžu mať vplyv na jeho prejav, napr. </text:span><text:span text:style-name="Strong_20_Emphasis"><text:span text:style-name="T6">žuvačka v ústach, rečová chyba, prekonanie mozgových príhod a pod.)</text:span></text:span><text:span text:style-name="Strong_20_Emphasis">: </text:span><text:span text:style-name="Strong_20_Emphasis"><text:span text:style-name="T4">.............................................................</text:span></text:span></text:p>
      <text:p text:style-name="P1"><text:span text:style-name="Strong_20_Emphasis">Dátum rozhovoru: </text:span><text:span text:style-name="Strong_20_Emphasis"><text:span text:style-name="T4">...................................................................................................................</text:span></text:span></text:p>
      <text:p text:style-name="P1"><text:span text:style-name="Strong_20_Emphasis">Miesto rozhovoru (mesto aj miesto):</text:span><text:span text:style-name="Strong_20_Emphasis"><text:span text:style-name="T3"> </text:span></text:span><text:span text:style-name="Strong_20_Emphasis"><text:span text:style-name="T4">..........................................................</text:span></text:span></text:p>
      <text:p text:style-name="P1"><text:span text:style-name="Strong_20_Emphasis">Počet účastníkov rozhovoru:</text:span><text:span text:style-name="Strong_20_Emphasis"><text:span text:style-name="T3"> </text:span></text:span><text:span text:style-name="Strong_20_Emphasis"><text:span text:style-name="T4">..................................................................................................</text:span></text:span></text:p>
      <text:p text:style-name="P1"><text:span text:style-name="Strong_20_Emphasis"><text:span text:style-name="T5">Meno nahrávajúceho:</text:span></text:span><text:span text:style-name="Strong_20_Emphasis"><text:span text:style-name="T4"> .............................................................................................................</text:span></text:span></text:p>
      <text:p text:style-name="P1"><text:span text:style-name="Strong_20_Emphasis"><text:span text:style-name="T5">Aktívna účasť nahrávajúceho v rozhovore:</text:span></text:span><text:span text:style-name="Strong_20_Emphasis"><text:span text:style-name="T4"> <text:tab/><text:tab/><text:tab/><text:tab/>áno <text:tab/><text:tab/>nie</text:span></text:span></text:p>
      <text:p text:style-name="P1"><text:span text:style-name="Strong_20_Emphasis"><text:span text:style-name="T5">Informácia o nahrávaní poskytnutá respondentovi/om vopred:</text:span></text:span><text:span text:style-name="Strong_20_Emphasis"><text:span text:style-name="T4"> <text:tab/>áno <text:tab/><text:tab/>ni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reeSans" svg:font-family="FreeSans"/>
    <style:font-face style:name="DejaVuSans" svg:font-family="DejaVuSans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FreeSans" fo:font-size="12pt" fo:language="en" fo:country="GB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" fo:font-size="12pt" fo:language="sk" fo:country="SK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Free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dpis" style:family="paragraph" style:parent-style-name="Standard" style:next-style-name="Text_20_body">
      <style:paragraph-properties fo:margin-top="4.23mm" fo:margin-bottom="2.12m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Popisok" style:family="paragraph" style:parent-style-name="Standard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le" style:family="paragraph" style:parent-style-name="Nadpis" style:next-style-name="Subtitle" style:class="chapter"/>
    <style:style style:name="Subtitle" style:family="paragraph" style:parent-style-name="Nadpis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redvolené_20_písmo_20_odseku" style:display-name="Predvolené písmo odsek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1.76mm" fo:text-align="justify" style:justify-single-word="false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page-layout style:name="Mpm1">
      <style:page-layout-properties fo:page-width="209.99mm" fo:page-height="296.99mm" style:num-format="1" style:print-orientation="portrait" fo:margin-top="20mm" fo:margin-bottom="12.7mm" fo:margin-left="20mm" fo:margin-right="20mm" style:writing-mode="lr-tb" style:layout-grid-color="#c0c0c0" style:layout-grid-lines="41" style:layout-grid-base-height="6.35mm" style:layout-grid-ruby-height="0mm" style:layout-grid-mode="none" style:layout-grid-ruby-below="false" style:layout-grid-print="false" style:layout-grid-display="false" style:layout-grid-base-width="4.23mm" style:layout-grid-snap-to-characters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5.89mm" fo:margin-bottom="14.9mm" style:dynamic-spacing="true"/>
      </style:header-style>
      <style:footer-style>
        <style:header-footer-properties fo:min-height="7.3mm" fo:margin-top="6.31mm" style:dynamic-spacing="true"/>
      </style:footer-style>
    </style:page-layout>
    <style:page-layout style:name="Mpm2">
      <style:page-layout-properties fo:page-width="209.99mm" fo:page-height="296.99mm" style:num-format="1" style:print-orientation="portrait" fo:margin-top="35.9mm" fo:margin-bottom="20mm" fo:margin-left="20mm" fo:margin-right="20mm" style:writing-mode="lr-tb" style:layout-grid-color="#c0c0c0" style:layout-grid-lines="37" style:layout-grid-base-height="6.35mm" style:layout-grid-ruby-height="0mm" style:layout-grid-mode="none" style:layout-grid-ruby-below="false" style:layout-grid-print="false" style:layout-grid-display="false" style:layout-grid-base-width="4.23mm" style:layout-grid-snap-to-characters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0mm"/>
      </style:header-style>
      <style:footer-style>
        <style:header-footer-properties fo:min-height="0mm"/>
      </style:footer-style>
    </style:page-layout>
  </office:automatic-styles>
  <office:master-styles>
    <style:master-page style:name="Standard" style:page-layout-name="Mpm1">
      <style:header>
        <text:p text:style-name="MP1"><text:span text:style-name="Strong_20_Emphasis"><text:span text:style-name="MT1">Ak súhlasíte s tým, aby bola táto nahrávka prepísaná, zaradená do databázy Slovenského hovoreného korpusu a slúžila na vedecko-výskumné ciele, povedzte, prosím: </text:span></text:span><text:span text:style-name="Strong_20_Emphasis"><text:span text:style-name="MT2">ÁNO, SÚHLASÍM.</text:span>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6-30T18:33:00</meta:creation-date>
    <dc:creator>Radovan Garabík</dc:creator>
    <dc:date>2011-12-30T15:52:30</dc:date>
    <meta:editing-cycles>2</meta:editing-cycles>
    <meta:editing-duration>PT02H00M00S</meta:editing-duration>
    <meta:document-statistic meta:table-count="0" meta:image-count="0" meta:object-count="0" meta:page-count="2" meta:paragraph-count="37" meta:word-count="161" meta:character-count="2574"/>
    <meta:generator>OpenOffice.org/3.1$Linux OpenOffice.org_project/310m19$Build-9420</meta:generator>
    <meta:user-defined meta:name="Info 1"/>
    <meta:user-defined meta:name="Info 2"/>
    <meta:user-defined meta:name="Info 3"/>
    <meta:user-defined meta:name="Info 4"/>
  </office:meta>
</office:document-meta>
</file>